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erij 5, 5401 GC Uden en Mondriaanplein 10, 5401 H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3 een aanvraag omgevingsvergunning ontvangen.</text:p>
            <text:p text:style-name="common-al">Het betreft een aanvraag op locatie Galerij 5, 5401 GC Uden en Mondriaanplein 10, 5401 HX Uden met omschrijving "wijzigen van de voorgevels (vervangen van kozijnen en vervangen van het logo) en inrichting van een winkel".</text:p>
            <text:p text:style-name="common-al">De zaak is geregistreerd onder nummer 82177-2023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66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1ESUITE821772023</meta:user-defined>
    <meta:user-defined meta:name="DCTERMS.abstract">wijzigen van de voorgevels (vervangen van kozijnen en vervangen van het logo) en inrichting van een winkel</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Galerij 5, 5401 GC Uden en Mondriaanplein 10, 5401 HX Uden</meta:user-defined>
    <meta:user-defined meta:name="DCTERMS.W3CDTF/DCTERMS.available">2023-10-27</meta:user-defined>
    <meta:user-defined meta:name="DCTERMS.W3CDTF/OVERHEIDop.jaargang">2023</meta:user-defined>
    <meta:user-defined meta:name="OVERHEIDop.publicationIssue">459663</meta:user-defined>
    <meta:user-defined meta:name="OVERHEIDop.GmbID/DC.identifier">gmb-2023-459663</meta:user-defined>
    <meta:user-defined meta:name="OVERHEIDop.versieInformatie"/>
  </office:meta>
</office:document-meta>
</file>