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elverordening Sport gemeente Nunspeet 2023</text:p>
      <text:section text:name="regeling_id1-3-2" text:style-name="regeling">
        <text:section text:name="aanhef_id1-3-2-1" text:style-name="aanhef">
          <text:section text:name="preambule_id1-3-2-1-1" text:style-name="preambule">
            <text:p text:style-name="al">Het college van burgemeester en wethouders van de gemeente Nunspeet; </text:p>
            <text:p text:style-name="al"/>
            <text:p text:style-name="al">overwegende dat het gewenst is dat in een deelverordening nadere kaders worden gesteld voor het verstrekken van subsidie ten bate van sportieve activiteiten en accommodaties; </text:p>
            <text:p text:style-name="al"/>
            <text:p text:style-name="al">gelet op artikel 2, 3 en 4 van de Algemene subsidieverordening gemeente Nunspeet 2019; </text:p>
            <text:p text:style-name="al"/>
            <text:p text:style-name="al">besluit: </text:p>
            <text:p text:style-name="al"/>
            <text:p text:style-name="al">vast te stellen de volgende deelverordening: Deelverordening Sport gemeente Nunspeet 2023.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Artikel 1 – Begripsomschrijvingen </text:p>
              <text:p text:style-name="al">In deze verordening wordt verstaan onder: </text:p>
              <text:list text:style-name="id1-3-2-2-1-2-4">
                <text:list-item text:style-override="id1-3-2-2-1-2-4-1">
                  <text:number>a.</text:number>
                  <text:p text:style-name="al">Aangepast sporten: sporten voor mensen met een verstandelijke en/of lichamelijke beperking. </text:p>
                </text:list-item>
                <text:list-item text:style-override="id1-3-2-2-1-2-4-2">
                  <text:number>b.</text:number>
                  <text:p text:style-name="al">Aanvrager: een rechtspersoon die zich geheel of gedeeltelijk ten doel stelt om zonder winstoogmerk activiteiten te verrichten op het gebied van sport en bewegen in de Gemeente Nunspeet. Bij de subsidie tijdelijke gelden kan de aanvrager ook een natuurlijk persoon zijn. </text:p>
                </text:list-item>
                <text:list-item text:style-override="id1-3-2-2-1-2-4-3">
                  <text:number>c.</text:number>
                  <text:p text:style-name="al">Asv: de meest actuele, vastgestelde algemene subsidieverordening van de gemeente Nunspeet.</text:p>
                </text:list-item>
                <text:list-item text:style-override="id1-3-2-2-1-2-4-4">
                  <text:number>d.</text:number>
                  <text:p text:style-name="al">Awb: de Algemene wet bestuursrecht.</text:p>
                </text:list-item>
                <text:list-item text:style-override="id1-3-2-2-1-2-4-5">
                  <text:number>e.</text:number>
                  <text:p text:style-name="al">Brede Regeling Combinatiefuncties: Landelijke regeling, die door het rijk wordt vastgesteld, bedoeld om verbindingen te leggen tussen sport- en beweegaanbieders, culturele organisaties, scholen, zorg- en welzijnsinstellingen en het bedrijfsleven.</text:p>
                </text:list-item>
                <text:list-item text:style-override="id1-3-2-2-1-2-4-6">
                  <text:number>f.</text:number>
                  <text:p text:style-name="al">Buurtsportcoach: een professional die in dienst is bij één werkgever, maar werkzaam binnen of voor de sector sport en andere sectoren als publieke gezondheid, ouderenzorg, welzijn, cultuur, kinderopvang, jeugdzorg en bedrijfsleven.</text:p>
                </text:list-item>
                <text:list-item text:style-override="id1-3-2-2-1-2-4-7">
                  <text:number>g.</text:number>
                  <text:p text:style-name="al">College: het college van burgemeester en wethouders van de gemeente Nunspeet.</text:p>
                </text:list-item>
                <text:list-item text:style-override="id1-3-2-2-1-2-4-8">
                  <text:number>h.</text:number>
                  <text:p text:style-name="al">Combinatiefunctionaris: een professional die in dienst is bij één werkgever, maar werkzaam binnen of voor de sectoren sport en onderwijs.</text:p>
                </text:list-item>
                <text:list-item text:style-override="id1-3-2-2-1-2-4-9">
                  <text:number>i.</text:number>
                  <text:p text:style-name="al">Eenmalige subsidie: subsidie voor activiteiten met een projectmatig karakter.</text:p>
                </text:list-item>
                <text:list-item text:style-override="id1-3-2-2-1-2-4-10">
                  <text:number>j.</text:number>
                  <text:p text:style-name="al">Sportactiviteit: een activiteit die wordt georganiseerd door een rechtspersoon en er op gericht is om deelnemers kennis te laten maken met sport en/of sport te stimuleren.</text:p>
                </text:list-item>
                <text:list-item text:style-override="id1-3-2-2-1-2-4-11">
                  <text:number>k.</text:number>
                  <text:p text:style-name="al">Sportorganisatie: een rechtspersoon zonder winstoogmerk, waarbij beoefening en/of stimulering van sport is opgenomen in de statuten.</text:p>
                </text:list-item>
                <text:list-item text:style-override="id1-3-2-2-1-2-4-12">
                  <text:number>l.</text:number>
                  <text:p text:style-name="al">Subsidieplafond: een bedrag zoals bedoeld in artikel 4:22 van de Awb.</text:p>
                </text:list-item>
                <text:list-item text:style-override="id1-3-2-2-1-2-4-13">
                  <text:number>m.</text:number>
                  <text:p text:style-name="al">Voorkeurspartij: de eerst aangewezen partij om de activiteit te mogen uitvoeren of de subsidie te mogen aanvragen.</text:p>
                </text:list-item>
              </text:list>
            </text:section>
            <text:section text:name="artikel_id1-3-2-2-1-3" text:style-name="artikel">
              <text:p text:style-name="artikel_kop_titel"><text:span text:style-name="artikel_kop_label">Artikel</text:span> <text:span text:style-name="artikel_kop_nr">2</text:span> – Vaststelling subsidieplafond </text:p>
              <text:p text:style-name="al">Het subsidieplafond wordt jaarlijks in de programmabegroting vastgesteld door de gemeenteraad. </text:p>
              <text:list text:style-name="id1-3-2-2-1-3-3">
                <text:list-item text:style-override="id1-3-2-2-1-3-3-1">
                  <text:number>1.</text:number>
                  <text:p text:style-name="al">Aanvragen die voldoen aan de voorwaarden worden -indien een subsidieplafond van toepassing is- toegekend op volgorde van binnenkomst tot het subsidieplafond is bereikt. </text:p>
                </text:list-item>
                <text:list-item text:style-override="id1-3-2-2-1-3-3-2">
                  <text:number>2.</text:number>
                  <text:p text:style-name="al">Wanneer meerdere aanvragen op hetzelfde moment zijn ontvangen en door volledige toekenning het subsidieplafond zou worden overschreden, vindt toekenning naar rato plaats. </text:p>
                </text:list-item>
              </text:list>
            </text:section>
            <text:section text:name="artikel_id1-3-2-2-1-4" text:style-name="artikel">
              <text:p text:style-name="artikel_kop_titel"><text:span text:style-name="artikel_kop_label">Artikel</text:span> <text:span text:style-name="artikel_kop_nr">3</text:span> – Weigeringsgronden </text:p>
              <text:p text:style-name="al">Onverminderd het bepaalde in de Asv en Awb wordt de subsidie in ieder geval geweigerd: </text:p>
              <text:list text:style-name="id1-3-2-2-1-4-3">
                <text:list-item text:style-override="id1-3-2-2-1-4-3-1">
                  <text:number>1.</text:number>
                  <text:p text:style-name="al">Als de aanvrager geen activiteiten verricht op het gebied van sport. </text:p>
                </text:list-item>
                <text:list-item text:style-override="id1-3-2-2-1-4-3-2">
                  <text:number>2.</text:number>
                  <text:p text:style-name="al">Als de activiteit niet past binnen het beleid van de gemeente Nunspeet. </text:p>
                </text:list-item>
                <text:list-item text:style-override="id1-3-2-2-1-4-3-3">
                  <text:number>3.</text:number>
                  <text:p text:style-name="al">Als de aanvrager in het kalenderjaar waarin de activiteit plaats vindt, op grond van deze verordening al twee keer eerder een eenmalige subsidie sportactiviteiten heeft ontvangen. </text:p>
                </text:list-item>
                <text:list-item text:style-override="id1-3-2-2-1-4-3-4">
                  <text:number>4.</text:number>
                  <text:p text:style-name="al">Als en voor zover met het toekennen van de subsidie het subsidieplafond wordt overschreden. </text:p>
                </text:list-item>
              </text:list>
            </text:section>
            <text:section text:name="artikel_id1-3-2-2-1-5" text:style-name="artikel">
              <text:p text:style-name="artikel_kop_titel"><text:span text:style-name="artikel_kop_label">Artikel</text:span> <text:span text:style-name="artikel_kop_nr">4</text:span> – Aanvraagvoorwaarden </text:p>
              <text:p text:style-name="al">Op grond van deze deelverordening kan een subsidie worden verstrekt voor sport(activiteiten) in de gemeente Nunspeet. </text:p>
              <text:list text:style-name="id1-3-2-2-1-5-3">
                <text:list-item text:style-override="id1-3-2-2-1-5-3-1">
                  <text:number>1.</text:number>
                  <text:p text:style-name="al">Alleen aanvragen die door middel van het (digitale) ‘Aanvraagformulier subsidie sport’ compleet en tijdig zijn ingediend, worden in behandeling genomen. </text:p>
                </text:list-item>
                <text:list-item text:style-override="id1-3-2-2-1-5-3-2">
                  <text:number>2.</text:number>
                  <text:p text:style-name="al">Aanvragen moeten zijn voorzien van een begroting met een realistische weergave van de kosten en baten van de te subsidiëren activiteit, exclusief de aangevraagde subsidie. </text:p>
                </text:list-item>
                <text:list-item text:style-override="id1-3-2-2-1-5-3-3">
                  <text:number>3.</text:number>
                  <text:p text:style-name="al">De voorwaarden voor definitieve vaststelling van de subsidie worden per aanvraag door het college vastgelegd in de subsidiebeschikking. </text:p>
                </text:list-item>
                <text:list-item text:style-override="id1-3-2-2-1-5-3-4">
                  <text:number>4.</text:number>
                  <text:p text:style-name="al">Voor subsidie Tijdelijke gelden zijn aparte voorwaarden opgesteld, zie hoofdstuk 6.</text:p>
                </text:list-item>
              </text:list>
            </text:section>
            <text:p text:style-name="hoofdstuk_bottom"/>
          </text:section>
          <text:section text:name="hoofdstuk_id1-3-2-2-2" text:style-name="hoofdstuk">
            <text:p text:style-name="hoofdstuk_kop"><text:span text:style-name="label">Hoofdstuk</text:span> <text:span text:style-name="nr">2</text:span> – Eenmalige subsidie sportactiviteiten </text:p>
            <text:section text:name="artikel_id1-3-2-2-2-2" text:style-name="artikel">
              <text:p text:style-name="artikel_kop_titel"><text:span text:style-name="artikel_kop_label">Artikel</text:span> <text:span text:style-name="artikel_kop_nr">5</text:span> – Procedure en hoogte van de subsidie </text:p>
              <text:list text:style-name="id1-3-2-2-2-2-2">
                <text:list-item text:style-override="id1-3-2-2-2-2-2-1">
                  <text:number>1.</text:number>
                  <text:p text:style-name="al">Aanvragen voor een eenmalige subsidie sportactiviteiten dienen tussen 26 weken voor aanvang en acht weken na afloop van de activiteit te worden ingediend. </text:p>
                </text:list-item>
                <text:list-item text:style-override="id1-3-2-2-2-2-2-2">
                  <text:number>2.</text:number>
                  <text:p text:style-name="al">Op aanvragen die tot zes weken voorafgaand aan de activiteit worden ingediend wordt, mits de aanvraag volledig is, voorafgaand aan de activiteit een besluit genomen. Aanvragen die na zes weken voorafgaand tot acht weken na afloop van de activiteit worden ingediend, wordt voor zover van toepassing met terugwerkende kracht een besluit genomen. Een eventueel financieel tekort dat ontstaan bij afwijzing , is voor rekening en risico van de aanvrager.</text:p>
                </text:list-item>
                <text:list-item text:style-override="id1-3-2-2-2-2-2-3">
                  <text:number>3.</text:number>
                  <text:p text:style-name="al">De hoogte van de subsidie bedraagt maximaal € 750,- per activiteit en wordt bepaald over het negatief saldo van de ingediende begroting. </text:p>
                </text:list-item>
              </text:list>
            </text:section>
            <text:section text:name="artikel_id1-3-2-2-2-3" text:style-name="artikel">
              <text:p text:style-name="artikel_kop_titel"><text:span text:style-name="artikel_kop_label">Artikel</text:span> <text:span text:style-name="artikel_kop_nr">6</text:span> – Voorwaarden </text:p>
              <text:p text:style-name="al">Om voor een eenmalige subsidie sportactiviteiten in aanmerking te komen, moet een activiteit ten minste voldoen aan de volgende voorwaarden: </text:p>
              <text:list text:style-name="id1-3-2-2-2-3-3">
                <text:list-item text:style-override="id1-3-2-2-2-3-3-1">
                  <text:number>1.</text:number>
                  <text:p text:style-name="al">Sportstimulering neemt een prominente plaats in.</text:p>
                </text:list-item>
                <text:list-item text:style-override="id1-3-2-2-2-3-3-2">
                  <text:number>2.</text:number>
                  <text:p text:style-name="al">Bij de activiteit worden voor zover en zoveel als mogelijk jeugd (tot 18 jaar) en/of mensen met een verstandelijke en/of lichamelijke beperking betrokken.</text:p>
                </text:list-item>
                <text:list-item text:style-override="id1-3-2-2-2-3-3-3">
                  <text:number>3.</text:number>
                  <text:p text:style-name="al">De activiteit is geen onderdeel van het reguliere trainings- en wedstrijdaanbod van de aanvrager</text:p>
                </text:list-item>
              </text:list>
            </text:section>
            <text:p text:style-name="hoofdstuk_bottom"/>
          </text:section>
          <text:section text:name="hoofdstuk_id1-3-2-2-3" text:style-name="hoofdstuk">
            <text:p text:style-name="hoofdstuk_kop"><text:span text:style-name="label">Hoofdstuk</text:span> <text:span text:style-name="nr">3</text:span> – Subsidie voor aangepast sporten </text:p>
            <text:section text:name="artikel_id1-3-2-2-3-2" text:style-name="artikel">
              <text:p text:style-name="artikel_kop_titel"><text:span text:style-name="artikel_kop_label">Artikel</text:span> <text:span text:style-name="artikel_kop_nr">7</text:span> – Procedure en hoogte van de subsidie </text:p>
              <text:list text:style-name="id1-3-2-2-3-2-2">
                <text:list-item text:style-override="id1-3-2-2-3-2-2-1">
                  <text:number>1.</text:number>
                  <text:p text:style-name="al">Special Heroes geldt als voorkeurspartij voor het ontvangen van de subsidie voor het programma Special Heroes Nederland. Deze subsidie bedraagt maximaal € 2.500,-.</text:p>
                </text:list-item>
                <text:list-item text:style-override="id1-3-2-2-3-2-2-2">
                  <text:number>2.</text:number>
                  <text:p text:style-name="al">Aanvragen voor een subsidie voor aangepast sporten kan het hele jaar door een sportorganisatie worden ingediend; </text:p>
                </text:list-item>
                <text:list-item text:style-override="id1-3-2-2-3-2-2-3">
                  <text:number>3.</text:number>
                  <text:p text:style-name="al">De subsidie bedraagt maximaal € 1.000,- per jaar per sportorganisatie die aangepast sporten aanbiedt. </text:p>
                </text:list-item>
              </text:list>
            </text:section>
            <text:section text:name="artikel_id1-3-2-2-3-3" text:style-name="artikel">
              <text:p text:style-name="artikel_kop_titel"><text:span text:style-name="artikel_kop_label">Artikel</text:span> <text:span text:style-name="artikel_kop_nr">8</text:span> – Voorwaarden </text:p>
              <text:p text:style-name="al">Om voor subsidie voor aangepast sporten in aanmerking te komen, dient te worden voldaan aan de volgende voorwaarden: </text:p>
              <text:list text:style-name="id1-3-2-2-3-3-3">
                <text:list-item text:style-override="id1-3-2-2-3-3-3-1">
                  <text:number>1.</text:number>
                  <text:p text:style-name="al">De sportorganisatie biedt aangepaste sport aan. </text:p>
                </text:list-item>
                <text:list-item text:style-override="id1-3-2-2-3-3-3-2">
                  <text:number>2.</text:number>
                  <text:p text:style-name="al">De deelnemende sporters staan ingeschreven als lid bij de sportorganisatie of behoren tot de organisatie waarvoor het aanbod wordt georganiseerd. </text:p>
                </text:list-item>
                <text:list-item text:style-override="id1-3-2-2-3-3-3-3">
                  <text:number>3.</text:number>
                  <text:p text:style-name="al">Na afloop van het jaar wordt een beknopt inhoudelijk verslag verstrekt met in ieder geval de volgende onderdelen: </text:p>
                </text:list-item>
                <text:list-item text:style-override="id1-3-2-2-3-3-3-4">
                  <text:number>a.</text:number>
                  <text:p text:style-name="al">Het verloop van het aantal leden dat aangepaste sport beoefent binnen de organisatie. </text:p>
                </text:list-item>
                <text:list-item text:style-override="id1-3-2-2-3-3-3-5">
                  <text:number>b.</text:number>
                  <text:p text:style-name="al">Beschrijving van de besteding van het subsidiebedrag ten behoeve van aangepast sporten. </text:p>
                </text:list-item>
                <text:list-item text:style-override="id1-3-2-2-3-3-3-6">
                  <text:number>c.</text:number>
                  <text:p text:style-name="al">Beschrijving van de resultaten van aangepast sporten binnen de organisatie, met aandacht voor de kansen en knelpunten. </text:p>
                </text:list-item>
              </text:list>
            </text:section>
            <text:p text:style-name="hoofdstuk_bottom"/>
          </text:section>
          <text:section text:name="hoofdstuk_id1-3-2-2-4" text:style-name="hoofdstuk">
            <text:p text:style-name="hoofdstuk_kop"><text:span text:style-name="label">Hoofdstuk</text:span> <text:span text:style-name="nr">4</text:span> – Eenmalige subsidie sportaccommodaties </text:p>
            <text:section text:name="artikel_id1-3-2-2-4-2" text:style-name="artikel">
              <text:p text:style-name="artikel_kop_titel"><text:span text:style-name="artikel_kop_label">Artikel</text:span> <text:span text:style-name="artikel_kop_nr">9</text:span> – Aanvraagvoorwaarden en procedure </text:p>
              <text:list text:style-name="id1-3-2-2-4-2-2">
                <text:list-item text:style-override="id1-3-2-2-4-2-2-1">
                  <text:number>1.</text:number>
                  <text:p text:style-name="al">Voor een sobere en doelmatige nieuwbouw of uitbreiding van de sportvoorziening of onderdelen ervan kan een aanvrager een subsidie aanvragen. </text:p>
                </text:list-item>
                <text:list-item text:style-override="id1-3-2-2-4-2-2-2">
                  <text:number>2.</text:number>
                  <text:p text:style-name="al">Aanvragen voor een eenmalige subsidie sportaccommodaties moeten zijn ontvangen voor 1 maart voorafgaande aan het subsidiejaar. </text:p>
                </text:list-item>
                <text:list-item text:style-override="id1-3-2-2-4-2-2-3">
                  <text:number>3.</text:number>
                  <text:p text:style-name="al">De aanvraag wordt door het college beoordeeld en verleend onder voorbehoud van vaststelling van de programmabegroting door de gemeenteraad. </text:p>
                </text:list-item>
                <text:list-item text:style-override="id1-3-2-2-4-2-2-4">
                  <text:number>4.</text:number>
                  <text:p text:style-name="al">Bij de behandeling van aanvragen voor een eenmalige subsidie sportaccommodaties wordt, indien noodzakelijk, geprioriteerd op basis van eerder toegekende eenmalige subsidies sportaccommodaties tot 10 jaar voorafgaand aan de aanvraag. Hoe verder een eerdere toekenning in het verleden ligt, hoe hoger de prioriteit. </text:p>
                </text:list-item>
              </text:list>
            </text:section>
            <text:section text:name="artikel_id1-3-2-2-4-3" text:style-name="artikel">
              <text:p text:style-name="artikel_kop_titel"><text:span text:style-name="artikel_kop_label">Artikel</text:span> <text:span text:style-name="artikel_kop_nr">10</text:span> – Berekening van de subsidie </text:p>
              <text:list text:style-name="id1-3-2-2-4-3-2">
                <text:list-item text:style-override="id1-3-2-2-4-3-2-1">
                  <text:number>1.</text:number>
                  <text:p text:style-name="al">De subsidie wordt uitsluitend verleend als de te treffen voorziening naar oordeel van het college past in het gemeentelijk sportbeleid en substantieel bijdraagt aan de vitaliteit van de sportorganisatie en haar accommodatie. </text:p>
                </text:list-item>
                <text:list-item text:style-override="id1-3-2-2-4-3-2-2">
                  <text:number>2.</text:number>
                  <text:p text:style-name="al">Subsidie wordt uitsluitend verleend over: </text:p>
                </text:list-item>
                <text:list-item text:style-override="id1-3-2-2-4-3-2-3">
                  <text:number>a.</text:number>
                  <text:p text:style-name="al">Door het college noodzakelijk geachte materiaalkosten, of </text:p>
                </text:list-item>
                <text:list-item text:style-override="id1-3-2-2-4-3-2-4">
                  <text:number>b.</text:number>
                  <text:p text:style-name="al">tot ten hoogste 40% van de totale stichtingskosten op basis van een overlegde begroting met onderscheid naar materiaal- en loonkosten. </text:p>
                </text:list-item>
                <text:list-item text:style-override="id1-3-2-2-4-3-2-5">
                  <text:number>3.</text:number>
                  <text:p text:style-name="al">Subsidie wordt verleend als tegemoetkoming in uitsluitend de volgende noodzakelijke kosten: </text:p>
                </text:list-item>
                <text:list-item text:style-override="id1-3-2-2-4-3-2-6">
                  <text:number>a.</text:number>
                  <text:p text:style-name="al">De eerste oprichting van een clubhuis (niet zijnde een kantine of een ruimte waar overwegend bedrijfsmatige en/of paracommerciële activiteiten plaatsvinden), bestuurskamer, instructieruimte, kleedkameraccommodatie en berging. </text:p>
                </text:list-item>
                <text:list-item text:style-override="id1-3-2-2-4-3-2-7">
                  <text:number>b.</text:number>
                  <text:p text:style-name="al">De uitbreiding van de onder a. genoemde voorzieningen als gevolg van de uitbreiding van het aantal leden. </text:p>
                </text:list-item>
                <text:list-item text:style-override="id1-3-2-2-4-3-2-8">
                  <text:number>c.</text:number>
                  <text:p text:style-name="al">Het aanbrengen van aanpassingen aan de voorzieningen onder a. ten behoeve van mensen met een verstandelijke en/of lichamelijke beperking. </text:p>
                </text:list-item>
              </text:list>
            </text:section>
            <text:section text:name="artikel_id1-3-2-2-4-4" text:style-name="artikel">
              <text:p text:style-name="artikel_kop_titel"><text:span text:style-name="artikel_kop_label">Artikel</text:span> <text:span text:style-name="artikel_kop_nr">11</text:span> – Voorwaarden </text:p>
              <text:list text:style-name="id1-3-2-2-4-4-2">
                <text:list-item text:style-override="id1-3-2-2-4-4-2-1">
                  <text:number>1.</text:number>
                  <text:p text:style-name="al">De werkzaamheden die verband houden met de investering waarvoor subsidie is verleend, moeten binnen een jaar na het onherroepelijk worden van de betreffende subsidiebeschikking zijn voltooid. </text:p>
                </text:list-item>
                <text:list-item text:style-override="id1-3-2-2-4-4-2-2">
                  <text:number>2.</text:number>
                  <text:p text:style-name="al">Het college kan de in het eerste lid genoemde termijn met een jaar verlengen als de aanvrager aantoont dat hij door omstandigheden buiten zijn schuld gelegen niet aan het bepaalde in het eerste lid heeft kunnen voldoen en de voltooiing van de werkzaamheden alsnog binnen een jaar zal geschieden. </text:p>
                </text:list-item>
                <text:list-item text:style-override="id1-3-2-2-4-4-2-3">
                  <text:number>3.</text:number>
                  <text:p text:style-name="al">Bij de aanvraag tot het vaststellen van de eenmalige subsidie sportaccommodaties worden een gespecificeerde opgaaf van de werkelijke kosten en de daarbij behorende bewijsstukken overlegd. </text:p>
                </text:list-item>
                <text:list-item text:style-override="id1-3-2-2-4-4-2-4">
                  <text:number>4.</text:number>
                  <text:p text:style-name="al">Bij het vaststellen van de eenmalige subsidie sportaccommodaties worden alleen die kosten betrokken die bij het verlenen van de subsidie als subsidiabel zijn aangemerkt. </text:p>
                </text:list-item>
              </text:list>
            </text:section>
            <text:section text:name="artikel_id1-3-2-2-4-5" text:style-name="artikel">
              <text:p text:style-name="artikel_kop_titel"><text:span text:style-name="artikel_kop_label">Artikel</text:span> <text:span text:style-name="artikel_kop_nr">12</text:span> – Aanvullende bepalingen </text:p>
              <text:p text:style-name="al">Indien en voor zover de betreffende voorzieningen worden gerealiseerd of zijn gelegen op een perceel grond: </text:p>
              <text:list text:style-name="id1-3-2-2-4-5-3">
                <text:list-item text:style-override="id1-3-2-2-4-5-3-1">
                  <text:number>1.</text:number>
                  <text:p text:style-name="al">Dat eigendom is van de gemeente Nunspeet, moet met betrekking tot de ondergrond van de betreffende voorziening ten behoeve van de organisatie die de subsidie aanvraagt, het recht van erfpacht zijn gevestigd. Dit recht van erfpacht kan zo nodig worden gecombineerd met het recht van opstal met betrekking tot de voorziening. </text:p>
                </text:list-item>
                <text:list-item text:style-override="id1-3-2-2-4-5-3-2">
                  <text:number>2.</text:number>
                  <text:p text:style-name="al">Dat niet het eigendom is van de gemeente Nunspeet en niet het eigendom is van de organisatie die subsidie aanvraagt; moet met betrekking tot de voorziening ten behoeve van de organisatie die subsidie aanvraagt het recht van opstal gevestigd zijn. Dit recht van opstal kan zo nodig gecombineerd worden met het recht van erfpacht met betrekking tot de ondergrond van de betreffende voorziening, een en ander voor een periode gelijk aan de gemiddelde levensduur van de voorziening. </text:p>
                </text:list-item>
                <text:list-item text:style-override="id1-3-2-2-4-5-3-3">
                  <text:number>3.</text:number>
                  <text:p text:style-name="al">Het college kan van het gestelde in zowel lid 1 als lid 2 afwijken door een huurovereenkomst als voldoende zekerheid aan te merken. </text:p>
                </text:list-item>
              </text:list>
            </text:section>
            <text:p text:style-name="hoofdstuk_bottom"/>
          </text:section>
          <text:section text:name="hoofdstuk_id1-3-2-2-5" text:style-name="hoofdstuk">
            <text:p text:style-name="hoofdstuk_kop"><text:span text:style-name="label">Hoofdstuk</text:span> <text:span text:style-name="nr">5</text:span> – Subsidie Brede Regeling Combinatiefuncties </text:p>
            <text:section text:name="artikel_id1-3-2-2-5-2" text:style-name="artikel">
              <text:p text:style-name="artikel_kop_titel"><text:span text:style-name="artikel_kop_label">Artikel</text:span> <text:span text:style-name="artikel_kop_nr">13</text:span> – Aanvraagvoorwaarden en procedure </text:p>
              <text:list text:style-name="id1-3-2-2-5-2-2">
                <text:list-item text:style-override="id1-3-2-2-5-2-2-1">
                  <text:number>1.</text:number>
                  <text:p text:style-name="al">Op grond van deze verordening kan een jaarlijkse subsidie worden verstrekt voor de uitvoering van een deel van de Brede Regeling Combinatiefuncties in de gemeente Nunspeet. Het deel van de Brede Regeling Combinatiefuncties in de gemeente Nunspeet waar via deze verordening aan wordt bijgedragen, heeft betrekking op het stimuleren van sport, bewegen en een gezonde leefstijl. </text:p>
                </text:list-item>
                <text:list-item text:style-override="id1-3-2-2-5-2-2-2">
                  <text:number>2.</text:number>
                  <text:p text:style-name="al">Een aanvraag dient te worden voorzien van een uitgewerkt jaarplan met financiële onderbouwing. </text:p>
                </text:list-item>
                <text:list-item text:style-override="id1-3-2-2-5-2-2-3">
                  <text:number>3.</text:number>
                  <text:p text:style-name="al">Aanvragen voor een subsidie Brede Regeling Combinatiefuncties moeten voor 1 oktober in het jaar voorafgaand aan het jaar waarop de aanvraag betrekking heeft zijn ingediend. </text:p>
                </text:list-item>
                <text:list-item text:style-override="id1-3-2-2-5-2-2-4">
                  <text:number>4.</text:number>
                  <text:p text:style-name="al">Sportbedrijf Nunspeet geldt als voorkeurspartij voor het ontvangen van de subsidie Brede Regeling Combinatiefuncties, voor het deel dat betrekking heeft op het stimuleren van sport, bewegen en gezonde leefstijl. </text:p>
                </text:list-item>
                <text:list-item text:style-override="id1-3-2-2-5-2-2-5">
                  <text:number>5.</text:number>
                  <text:p text:style-name="al">Het college maakt het besluit op een aanvraag voor een subsidie Brede Regeling Combinatiefuncties bekend voor 31 december van het jaar waarin de aanvraag is ingediend. </text:p>
                </text:list-item>
                <text:list-item text:style-override="id1-3-2-2-5-2-2-6">
                  <text:number>6.</text:number>
                  <text:p text:style-name="al">De subsidie Brede Regeling Combinatiefuncties wordt per kalenderjaar toegekend. </text:p>
                </text:list-item>
                <text:list-item text:style-override="id1-3-2-2-5-2-2-7">
                  <text:number>7.</text:number>
                  <text:p text:style-name="al">De aanvraag wordt inhoudelijk beoordeeld op grond van de: </text:p>
                </text:list-item>
                <text:list-item text:style-override="id1-3-2-2-5-2-2-8">
                  <text:number>a.</text:number>
                  <text:p text:style-name="al">volledigheid, kwaliteit en haalbaarheid; </text:p>
                </text:list-item>
                <text:list-item text:style-override="id1-3-2-2-5-2-2-9">
                  <text:number>b.</text:number>
                  <text:p text:style-name="al">wijze waarop aanvrager de samenwerking met het lokale netwerk vormgeeft; </text:p>
                </text:list-item>
                <text:list-item text:style-override="id1-3-2-2-5-2-2-10">
                  <text:number>c.</text:number>
                  <text:p text:style-name="al">bijdrage die de functionaris levert aan de doelstellingen van de op dat moment geldende landelijke Brede Regeling Combinatiefuncties en het gemeentelijk sport- en beweegbeleid.  </text:p>
                </text:list-item>
              </text:list>
            </text:section>
            <text:section text:name="artikel_id1-3-2-2-5-3" text:style-name="artikel">
              <text:p text:style-name="artikel_kop_titel"><text:span text:style-name="artikel_kop_label">Artikel</text:span> <text:span text:style-name="artikel_kop_nr">14</text:span> – Doelstellingen </text:p>
              <text:p text:style-name="al">De gemeentelijke doelstellingen worden jaarlijks voorafgaand aan de aanvraag besproken met de voorkeurspartij voor de te ontvangen subsidie. De doelstellingen worden geformuleerd op basis van de op dat moment geldende landelijke Brede Regeling Combinatiefuncties met bijbehorende doelstellingen en de doelstellingen van het gemeentelijk sport- en beweegbeleid. </text:p>
            </text:section>
            <text:section text:name="artikel_id1-3-2-2-5-4" text:style-name="artikel">
              <text:p text:style-name="artikel_kop_titel"><text:span text:style-name="artikel_kop_label">Artikel</text:span> <text:span text:style-name="artikel_kop_nr">15</text:span> – Hoogte en verlening van de subsidie </text:p>
              <text:list text:style-name="id1-3-2-2-5-4-2">
                <text:list-item text:style-override="id1-3-2-2-5-4-2-1">
                  <text:number>1.</text:number>
                  <text:p text:style-name="al">De hoogte van het totale subsidiebedrag is gelijk aan de verleende middelen volgens de Landelijke Brede Regeling Combinatiefuncties aangevuld met de gemeentelijke cofinanciering zoals deze is opgenomen in de programmabegroting welke jaarlijks wordt vastgesteld door de gemeenteraad.  </text:p>
                </text:list-item>
                <text:list-item text:style-override="id1-3-2-2-5-4-2-2">
                  <text:number>2.</text:number>
                  <text:p text:style-name="al">De subsidie is door de aanvrager zelf te verdelen over activiteitenbudget en bruto personeelskosten. </text:p>
                </text:list-item>
                <text:list-item text:style-override="id1-3-2-2-5-4-2-3">
                  <text:number>a.</text:number>
                  <text:p text:style-name="al">Bij voorkeur 2% van de middelen dient beschikbaar te zijn voor opleidingen en het versterken van de kwaliteit van de functionaris(sen). </text:p>
                </text:list-item>
                <text:list-item text:style-override="id1-3-2-2-5-4-2-4">
                  <text:number>b.</text:number>
                  <text:p text:style-name="al">De voorkeurspartij mag onderaannemers betrekken bij het realiseren van doelstelling waarvoor de subsidie is verstrekt. </text:p>
                </text:list-item>
                <text:list-item text:style-override="id1-3-2-2-5-4-2-5">
                  <text:number>3.</text:number>
                  <text:p text:style-name="al">Het college kent de subsidie toe voor maximaal 1 kalenderjaar. </text:p>
                </text:list-item>
                <text:list-item text:style-override="id1-3-2-2-5-4-2-6">
                  <text:number>4.</text:number>
                  <text:p text:style-name="al">Aanvrager is verplicht om het werkgeverschap binnen de eigen organisatie te effectueren. Uit de aanvraag moet blijken hoe dit wordt ingevuld.</text:p>
                </text:list-item>
              </text:list>
            </text:section>
            <text:section text:name="artikel_id1-3-2-2-5-5" text:style-name="artikel">
              <text:p text:style-name="artikel_kop_titel"><text:span text:style-name="artikel_kop_label">Artikel</text:span> <text:span text:style-name="artikel_kop_nr">16</text:span> – Verantwoording en vaststelling </text:p>
              <text:list text:style-name="id1-3-2-2-5-5-2">
                <text:list-item text:style-override="id1-3-2-2-5-5-2-1">
                  <text:number>1.</text:number>
                  <text:p text:style-name="al">Subsidieontvanger is verplicht om voor 1 juni van het jaar volgend op het jaar waar de subsidie betrekking op heeft, een inhoudelijke en financiële verantwoording af te leggen. </text:p>
                </text:list-item>
                <text:list-item text:style-override="id1-3-2-2-5-5-2-2">
                  <text:number>2.</text:number>
                  <text:p text:style-name="al">Op basis van de ontvangen inhoudelijke en financiële verantwoording conform het vorige lid, stelt het college achteraf de hoogte van de subsidie definitief vast. </text:p>
                </text:list-item>
                <text:list-item text:style-override="id1-3-2-2-5-5-2-3">
                  <text:number>3.</text:number>
                  <text:p text:style-name="al">Het college kan de verplichting opleggen om tussentijds verantwoording af te leggen over de verrichtte activiteiten en de daaraan verbonden inkomsten en uitgaven.</text:p>
                </text:list-item>
                <text:list-item text:style-override="id1-3-2-2-5-5-2-4">
                  <text:number>4.</text:number>
                  <text:p text:style-name="al">Het college stelt in de subsidiebeschikking de specifieke verantwoordingsverplichtingen van de subsidieontvanger vast.</text:p>
                </text:list-item>
              </text:list>
            </text:section>
            <text:p text:style-name="hoofdstuk_bottom"/>
          </text:section>
          <text:section text:name="hoofdstuk_id1-3-2-2-6" text:style-name="hoofdstuk">
            <text:p text:style-name="hoofdstuk_kop"><text:span text:style-name="label">Hoofdstuk</text:span> <text:span text:style-name="nr">6</text:span> – Subsidie tijdelijke gelden </text:p>
            <text:section text:name="artikel_id1-3-2-2-6-2" text:style-name="artikel">
              <text:p text:style-name="artikel_kop_titel"><text:span text:style-name="artikel_kop_label">Artikel</text:span> <text:span text:style-name="artikel_kop_nr">17</text:span> – Aanvraagvoorwaarden </text:p>
              <text:list text:style-name="id1-3-2-2-6-2-2">
                <text:list-item text:style-override="id1-3-2-2-6-2-2-1">
                  <text:number>1.</text:number>
                  <text:p text:style-name="al">Indien de gemeente Nunspeet tijdelijke gelden ontvangt ter stimulering van sportactiviteiten kan een subsidie worden aangevraagd om in aanmerking te komen voor deze tijdelijke gelden; </text:p>
                </text:list-item>
                <text:list-item text:style-override="id1-3-2-2-6-2-2-2">
                  <text:number>2.</text:number>
                  <text:p text:style-name="al">Aanvragen voor een subsidie Tijdelijke gelden hebben dezelfde voorwaarden en termijnen als gesteld binnen de kaders van de regeling waarop de tijdelijke gelden worden verstrekt; </text:p>
                </text:list-item>
                <text:list-item text:style-override="id1-3-2-2-6-2-2-3">
                  <text:number>3.</text:number>
                  <text:p text:style-name="al">Subsidie is mogelijk voor de termijn zolang de regeling loopt; </text:p>
                </text:list-item>
                <text:list-item text:style-override="id1-3-2-2-6-2-2-4">
                  <text:number>4.</text:number>
                  <text:p text:style-name="al">Het college maakt het besluit op een aanvraag voor een subsidie Tijdelijke gelden binnen 13 weken nadat de complete aanvraag is gedaan, bekend. </text:p>
                </text:list-item>
                <text:list-item text:style-override="id1-3-2-2-6-2-2-5">
                  <text:number>5.</text:number>
                  <text:p text:style-name="al">Bij een eerste aanvraag kan het college de aanvrager verzoeken een jaarrekening, oprichtingsakte en statuten te overleggen; </text:p>
                </text:list-item>
              </text:list>
            </text:section>
            <text:section text:name="artikel_id1-3-2-2-6-3" text:style-name="artikel">
              <text:p text:style-name="artikel_kop_titel"><text:span text:style-name="artikel_kop_label">Artikel</text:span> <text:span text:style-name="artikel_kop_nr">18</text:span> – Hoogte en verlening van de subsidie </text:p>
              <text:list text:style-name="id1-3-2-2-6-3-2">
                <text:list-item text:style-override="id1-3-2-2-6-3-2-1">
                  <text:number>1.</text:number>
                  <text:p text:style-name="al">De hoogte van het totale subsidiebedrag is afhankelijk van het budget dat voor deze tijdelijke gelden en het betreffende doel beschikbaar is gesteld. </text:p>
                </text:list-item>
                <text:list-item text:style-override="id1-3-2-2-6-3-2-2">
                  <text:number>2.</text:number>
                  <text:p text:style-name="al">De te verlenen subsidie kan niet hoger zijn dan het ten tijde van indienen van de aanvraag beschikbare budget. </text:p>
                </text:list-item>
                <text:list-item text:style-override="id1-3-2-2-6-3-2-3">
                  <text:number>3.</text:number>
                  <text:p text:style-name="al">Wanneer meerdere aanvragen op hetzelfde moment zijn ontvangen en door volledige toekenning het subsidiebudget zou worden overschreden, vindt toekenning naar rato plaats. </text:p>
                </text:list-item>
              </text:list>
            </text:section>
            <text:section text:name="artikel_id1-3-2-2-6-4" text:style-name="artikel">
              <text:p text:style-name="artikel_kop_titel"><text:span text:style-name="artikel_kop_label">Artikel</text:span> <text:span text:style-name="artikel_kop_nr">19</text:span> – Verantwoording </text:p>
              <text:list text:style-name="id1-3-2-2-6-4-2">
                <text:list-item text:style-override="id1-3-2-2-6-4-2-1">
                  <text:number>1.</text:number>
                  <text:p text:style-name="al">Subsidieontvanger is verplicht om binnen de gestelde kaders van de regeling een inhoudelijke en financiële verantwoording af te leggen. </text:p>
                </text:list-item>
                <text:list-item text:style-override="id1-3-2-2-6-4-2-2">
                  <text:number>2.</text:number>
                  <text:p text:style-name="al">Het college stelt in de subsidiebeschikking de specifieke verantwoordingsverplichtingen van de subsidieontvanger vast. </text:p>
                </text:list-item>
              </text:list>
            </text:section>
            <text:p text:style-name="hoofdstuk_bottom"/>
          </text:section>
          <text:section text:name="hoofdstuk_id1-3-2-2-7" text:style-name="hoofdstuk">
            <text:p text:style-name="hoofdstuk_kop"><text:span text:style-name="label">Hoofdstuk</text:span> <text:span text:style-name="nr">7</text:span> – Overige bepalingen </text:p>
            <text:section text:name="artikel_id1-3-2-2-7-2" text:style-name="artikel">
              <text:p text:style-name="artikel_kop_titel"><text:span text:style-name="artikel_kop_label">Artikel</text:span> <text:span text:style-name="artikel_kop_nr">20</text:span> – Hardheidsclausule </text:p>
              <text:list text:style-name="id1-3-2-2-7-2-2">
                <text:list-item text:style-override="id1-3-2-2-7-2-2-1">
                  <text:number>1.</text:number>
                  <text:p text:style-name="al">Het college kan, in bijzondere gevallen, een artikel of artikelen van de verordening buiten toepassing laten of daarvan afwijken voor zover toepassing gelet op het belang van de aanvrager of subsidieontvanger leidt tot onbillijkheid van overwegende aard. </text:p>
                </text:list-item>
                <text:list-item text:style-override="id1-3-2-2-7-2-2-2">
                  <text:number>2.</text:number>
                  <text:p text:style-name="al">In gevallen waarin deze verordening niet voorziet, beslist het college. Het van toepassing verklaren van dit artikel wordt gemotiveerd in het besluit en hiervan wordt jaarlijks verslag gedaan aan de gemeenteraad. </text:p>
                </text:list-item>
              </text:list>
            </text:section>
            <text:section text:name="artikel_id1-3-2-2-7-3" text:style-name="artikel">
              <text:p text:style-name="artikel_kop_titel"><text:span text:style-name="artikel_kop_label">Artikel</text:span> <text:span text:style-name="artikel_kop_nr">21</text:span> – Inwerkingtreding en citeertitel </text:p>
              <text:list text:style-name="id1-3-2-2-7-3-2">
                <text:list-item text:style-override="id1-3-2-2-7-3-2-1">
                  <text:number>1.</text:number>
                  <text:p text:style-name="al">Deze verordening treedt in werking op 1 november 2023. </text:p>
                </text:list-item>
                <text:list-item text:style-override="id1-3-2-2-7-3-2-2">
                  <text:number>2.</text:number>
                  <text:p text:style-name="al">De Deelverordening subsidie sport Nunspeet 2021 wordt ingetrokken per 1 november 2023 met dien verstande dat zij van toepassing blijft op aanvragen die voor 1 november 2023 zijn ingediend en nog niet onherroepelijk zijn afgedaan. </text:p>
                </text:list-item>
                <text:list-item text:style-override="id1-3-2-2-7-3-2-3">
                  <text:number>3.</text:number>
                  <text:p text:style-name="al">Deze verordening wordt aangehaald als Deelverordening Sport gemeente Nunspeet 2023.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Nunspeet, </text:span></text:p>
            <text:p><text:span text:style-name="functie"/></text:p>
            <text:p><text:span text:style-name="functie">de secretaris,   de burgemeester, </text:span></text:p>
            <text:p><text:span text:style-name="functie"/></text:p>
            <text:p><text:span text:style-name="functie">mr. A. Heijkamp  C.J.W Bl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66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6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Cultuur en recreatie | Organisatie en beleid</meta:user-defined>
    <meta:user-defined meta:name="DC.source">Algemene subsidieverordening gemeente Nunspeet]|[https://lokaleregelgeving.overheid.nl/CVDR628256/1</meta:user-defined>
    <meta:user-defined meta:name="OVERHEIDop.referentienummer">915549</meta:user-defined>
    <meta:user-defined meta:name="DCTERMS.alternative">Deelverordening Sport gemeente Nunspeet 2023</meta:user-defined>
    <dc:language>nl</dc:language>
    <meta:user-defined meta:name="OVERHEIDop.locatietype/OVERHEIDop.gebiedsmarkering">Gemeente</meta:user-defined>
    <meta:user-defined meta:name="DC.title">Deelverordening Sport gemeente Nunspeet 2023</meta:user-defined>
    <meta:user-defined meta:name="DCTERMS.W3CDTF/DCTERMS.available">2023-10-30</meta:user-defined>
    <meta:user-defined meta:name="DCTERMS.W3CDTF/OVERHEIDop.jaargang">2023</meta:user-defined>
    <meta:user-defined meta:name="OVERHEIDop.publicationIssue">459661</meta:user-defined>
    <meta:user-defined meta:name="OVERHEIDop.betreftRegeling">CVDR702436_1</meta:user-defined>
    <meta:user-defined meta:name="xs:date/OVERHEIDop.startdatum">2023-11-01</meta:user-defined>
    <meta:user-defined meta:name="OVERHEIDop.GmbID/DC.identifier">gmb-2023-459661</meta:user-defined>
    <meta:user-defined meta:name="OVERHEIDop.versieInformatie"/>
  </office:meta>
</office:document-meta>
</file>