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dakkapel op de voor- en  achterzijde van de woning  -  Johanna Westerdijk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dakkapel op de voor- en  achterzijde van de woning <text:span text:style-name="nadrukvet"> - </text:span>Johanna Westerdijkstraat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dakkapel op de voor- en  achterzijde van de woning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a Westerdijkstraat 4  </text:p>
            <text:p text:style-name="common-al">3207 T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6</meta:user-defined>
    <dc:language>nl</dc:language>
    <meta:user-defined meta:name="OVERHEIDop.locatietype/OVERHEIDop.gebiedsmarkering">Punt</meta:user-defined>
    <meta:user-defined meta:name="DC.title">Gemeente Nissewaard - Aanvraag omgevingsvergunning het plaatsen dakkapel op de voor- en  achterzijde van de woning  -  Johanna Westerdijkstraat 4, Spijkeniss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66</meta:user-defined>
    <meta:user-defined meta:name="OVERHEIDop.GmbID/DC.identifier">gmb-2023-45966</meta:user-defined>
    <meta:user-defined meta:name="OVERHEIDop.versieInformatie"/>
  </office:meta>
</office:document-meta>
</file>