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istel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istelhof 4, 5321 RE, Hedel.</text:p>
            <text:p text:style-name="common-al">De aanvraag is ontvangen op 23 oktober 2023 en heeft betrekking op het plaatsen van een dakkapel aan de voorkant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65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5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5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Distelhof 4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9655</meta:user-defined>
    <meta:user-defined meta:name="OVERHEIDop.GmbID/DC.identifier">gmb-2023-459655</meta:user-defined>
    <meta:user-defined meta:name="OVERHEIDop.versieInformatie"/>
  </office:meta>
</office:document-meta>
</file>