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kondiging voorgenomen verkoop van grond </text:p>
      <text:section text:name="regeling_id1-3-2" text:style-name="regeling">
        <text:section text:name="aanhef_id1-3-2-1" text:style-name="aanhef">
          <text:section text:name="preambule_id1-3-2-1-1" text:style-name="preambule">
            <text:p text:style-name="al">
            <text:span text:style-name="nadrukondlijn">Objectinformatie</text:span>
          </text:p>
            <text:p text:style-name="al">Adres: nabij Hoenzadrielsedijk en Rooijensestraat te Velddriel</text:p>
            <text:p text:style-name="al">Kadastraal bekend: Gemeente Maasdriel, sectie P, nummers 139, 669 en 673, hierna ‘(het) Perceel’</text:p>
            <text:p text:style-name="al">Perceelgrootte: circa 174 m<text:span text:style-name="sup">2</text:span>.</text:p>
            <text:p text:style-name="al"/>
            <text:p text:style-name="al">
            <text:span text:style-name="nadrukcur">Voornemen</text:span>
          </text:p>
            <text:p text:style-name="al">Het College van Burgemeester en Wethouders van de Gemeente Maasdriel (‘de Gemeente’) maakt bekend dat de Gemeente en BurgerWindPark A2 Lage Rooijen B.V. op 13 juli 2021 de ‘Overeenkomst tot verlening van een ontwikkel- en exploitatierecht voor burgerwindpark A2 Lage Rooijen’ (‘de Overeenkomst’) hebben gesloten. Het College van Burgemeester en Wethouders is voornemens om ter uitvoering van de gesloten Overeenkomst namens de Gemeente over te gaan tot vestiging van zakelijke rechten op het Perceel, waaronder rechten van opstal en/of erfdienstbaarheden ten behoeve van permanente uitritten, kabels, tijdelijke wegen, onderhoud en wiekoverslag. De erfdienstbaarheden zijn nodig voor de ontwikkeling, realisatie en exploitatie van een windpark, voor de exploitatie en onderhoud van een installatie voor winning van energie uit windkracht en levering van elektriciteit aan het openbare net (‘het Project’).</text:p>
            <text:p text:style-name="al"/>
            <text:p text:style-name="al">
            <text:span text:style-name="nadrukcur">Totstandkoming van de Overeenkomst</text:span>
          </text:p>
            <text:p text:style-name="al">De gesloten Overeenkomst is het resultaat van onderhandelingen met de enige serieuze gegadigde die zich destijds bij de Gemeente heeft gemeld voor het ontwikkelen en realiseren van het Project. De Gemeente en BurgerWindPark A2 Lage Rooijen B.V. hebben op 7 juli 2020 een anterieure overeenkomst gesloten voor de ontwikkeling en realisatie van het Project. Ter uitwerking van deze anterieure overeenkomst hebben de Gemeente en BurgerWindPark A2 Lage Rooijen B.V. op 13 juli 2021 de Overeenkomst gesloten.</text:p>
            <text:p text:style-name="al"/>
            <text:p text:style-name="al">
            <text:span text:style-name="nadrukcur">Eisen aan contractspartij</text:span>
          </text:p>
            <text:p text:style-name="al">Bij de keuze voor een contractspartij is de Gemeente op zoek gegaan naar een partij die: </text:p>
            <text:list text:style-name="id1-3-2-1-1-14">
              <text:list-item text:style-override="id1-3-2-1-1-14-1">
                <text:number>1.</text:number>
                <text:p text:style-name="al">naar aard en hoedanigheid een (financiële) draagkrachtige, slagkrachtige en solide partij is die kan voldoen aan de financiële verplichtingen, voortvloeiend uit het Project.</text:p>
              </text:list-item>
              <text:list-item text:style-override="id1-3-2-1-1-14-2">
                <text:number>2.</text:number>
                <text:p text:style-name="al">goed bekend is met de lokale ecologische en technische beperkingen;</text:p>
              </text:list-item>
              <text:list-item text:style-override="id1-3-2-1-1-14-3">
                <text:number>3.</text:number>
                <text:p text:style-name="al">bereid en in staat is om draagvlak voor het Project te creëren;</text:p>
              </text:list-item>
              <text:list-item text:style-override="id1-3-2-1-1-14-4">
                <text:number>4.</text:number>
                <text:p text:style-name="al">bereid en in staat is het Project te realiseren binnen de planning;</text:p>
              </text:list-item>
              <text:list-item text:style-override="id1-3-2-1-1-14-5">
                <text:number>5.</text:number>
                <text:p text:style-name="al">bereid en in staat is het Project langjarig te exploiter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Volgens de Gemeente mag redelijkerwijs worden aangenomen dat BurgerWindPark A2 Lage Rooijen B.V. gelet op voormelde criteria, de enige serieuze gegadigde is om de voornoemde zakelijke rechten te verkrijgen. Daarnaast heeft BurgerWindPark A2 Lage Rooijen reeds op 26 november 2020 een vergunning verkregen voor het Project.</text:p>
            <text:p text:style-name="al">
            <text:span text:style-name="nadrukcur">Reactietermijn</text:span>
          </text:p>
            <text:p text:style-name="al">Degene die zich niet kan verenigen met de voorgenomen vestiging van voormelde zakelijke rechten, omdat diegene zelf een serieuze gegadigde meent te zijn voor de vestiging van deze zakelijke rechten, dient binnen een termijn van (20) twintig kalenderdagen na datum publicatie van deze bekendmaking een kort geding tegen de Gemeente bij de voorzieningenrechter van de rechtbank Gelderland aanhangig te hebben gemaakt. De Gemeente dient hiervan onverwijld in kennis gesteld te worden door betekening van de dagvaarding op het adres van de Gemeente. Een digitaal afschrift van de dagvaarding dient tevens per e-mail aan <text:a xlink:href="mailto:info@maasdriel.nl" xlink:type="simple">info@maasdriel.nl</text:a> te worden verzonden. </text:p>
            <text:p text:style-name="al">Genoemde termijn merkt het College van Burgemeester en Wethouders aan als een vervaltermijn als bedoeld in artikel 3:55, lid 2 BW. Als binnen de opgegeven termijn van 20 (twintig) kalenderdagen geen kort geding tegen de Gemeente aanhangig is gemaakt, zal de Gemeente over gaan tot vestiging van de zakelijke rechten. Er liggen verder geen stukken ter inzage.</text:p>
            <text:p text:style-name="al">Met deze publicatie geeft de gemeente uitvoering aan het arrest van de Hoge Raad d.d. 26 november 2021 (ECLI:NL:HR:2021:1778).</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5964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64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64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ankondiging voorgenomen verkoop van grond</meta:user-defined>
    <meta:user-defined meta:name="DCTERMS.W3CDTF/DCTERMS.available">2023-11-02</meta:user-defined>
    <meta:user-defined meta:name="DCTERMS.W3CDTF/OVERHEIDop.jaargang">2023</meta:user-defined>
    <meta:user-defined meta:name="OVERHEIDop.publicationIssue">459649</meta:user-defined>
    <meta:user-defined meta:name="OVERHEIDop.GmbID/DC.identifier">gmb-2023-459649</meta:user-defined>
    <meta:user-defined meta:name="OVERHEIDop.versieInformatie"/>
  </office:meta>
</office:document-meta>
</file>