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, Eperweg 57, 8181EV Heer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brandveilig gebruik:</text:span>
          </text:p>
            <text:p text:style-name="common-al">Eperweg 57 in Heerde, melding brandveilig gebruik t.b.v. kamergewijze verhuur, ontvangen op 23 oktober 2023 (zaaknummer R2023-01316).</text:p>
            <text:p text:style-name="last-al">U kunt geen bezwaar indienen tegen een aangevraag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de</text:p>
            </table:table-cell>
            <table:table-cell office:value-type="string" table:style-name="header.C">
              <text:p text:style-name="headerright"><text:span text:style-name="nr">Nr. 459648</text:span><text:line-break/><text:date style:data-style-name="dag" text:fixed="true" text:date-value="2023-11-07"/><text:line-break/><text:date style:data-style-name="jaar" text:fixed="true" text:date-value="2023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9648</text:span><text:date style:data-style-name="nicedate" text:fixed="true" text:date-value="2023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9648</text:span><text:date style:data-style-name="nicedate" text:fixed="true" text:date-value="2023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Heer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de</meta:user-defined>
    <meta:user-defined meta:name="OVERHEID.Gemeente/OVERHEID.authority">Heer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Rx.Mission zaak R2023-01316</meta:user-defined>
    <meta:user-defined meta:name="DCTERMS.abstract">Betreft: Melding op locatie Eperweg 57, 8181EV Heerde</meta:user-defined>
    <dc:language>nl</dc:language>
    <meta:user-defined meta:name="OVERHEIDop.locatietype/OVERHEIDop.gebiedsmarkering">Punt</meta:user-defined>
    <meta:user-defined meta:name="DC.title">Kennisgeving ontvangst melding, Eperweg 57, 8181EV Heerde</meta:user-defined>
    <meta:user-defined meta:name="DCTERMS.W3CDTF/DCTERMS.available">2023-11-07</meta:user-defined>
    <meta:user-defined meta:name="DCTERMS.W3CDTF/OVERHEIDop.jaargang">2023</meta:user-defined>
    <meta:user-defined meta:name="OVERHEIDop.publicationIssue">459648</meta:user-defined>
    <meta:user-defined meta:name="OVERHEIDop.GmbID/DC.identifier">gmb-2023-459648</meta:user-defined>
    <meta:user-defined meta:name="OVERHEIDop.versieInformatie"/>
  </office:meta>
</office:document-meta>
</file>