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tijdelijk opvangen van vluchtelingen aan Jan Smuldersstraat 22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tijdelijk opvangen van vluchtelingen aan Jan Smuldersstraat 22 5512AZ Vessem. Het kenmerk van de gemeente voor deze zaak is 077037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964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4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4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710</meta:user-defined>
    <meta:user-defined meta:name="DCTERMS.abstract">afwijken van het bestemmingsplan voor het tijdelijk opvangen van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tijdelijk opvangen van vluchtelingen aan Jan Smuldersstraat 22 5512AZ Vessem</meta:user-defined>
    <meta:user-defined meta:name="DCTERMS.W3CDTF/DCTERMS.available">2023-10-27</meta:user-defined>
    <meta:user-defined meta:name="DCTERMS.W3CDTF/OVERHEIDop.jaargang">2023</meta:user-defined>
    <meta:user-defined meta:name="OVERHEIDop.publicationIssue">459644</meta:user-defined>
    <meta:user-defined meta:name="OVERHEIDop.GmbID/DC.identifier">gmb-2023-459644</meta:user-defined>
    <meta:user-defined meta:name="OVERHEIDop.versieInformatie"/>
  </office:meta>
</office:document-meta>
</file>