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accepteerde sloopmelding Seringenstraat 4, 4511 GJ Breskens, Burgemeester van Zuijenstraat 55, 4511 GL Breskens, Burgemeester van Zuijenstraat 59, 4511 GL Breskens, Seringenstraat 1, 4511 GJ Bresken</text:p>
      <text:section text:name="zakelijke-mededeling_id1-3-2" text:style-name="zakelijke-mededeling">
        <text:section text:name="zakelijke-mededeling-tekst_id1-3-2-1" text:style-name="zakelijke-mededeling-tekst">
          <text:section text:name="tekst_id1-3-2-1-1" text:style-name="tekst">
            <text:p text:style-name="tussenkopcur">Geaccepteerde sloopmelding Seringenstraat 1, 2, 3, 4, 5, 7,8 ,9, 10, 11 en 12  te Breskens, Burgemeester van Zuijenstraat 55, 57, 59, 61, 67 en 69  te Breskens en Papaverstraat 1, 2, 4, 5, 6, 7 en 8  te Breskens</text:p>
            <text:p text:style-name="common-al">Burgemeester en wethouders van Sluis hebben de volgende sloopmelding ontvangen en geaccepteerd voor:  </text:p>
            <text:list text:style-name="id1-3-2-1-1-3">
              <text:list-item text:style-override="id1-3-2-1-1-3-1">
                <text:number>•</text:number>
                <text:p text:style-name="al">het verwijderen van asbest in diverse woningen</text:p>
              </text:list-item>
            </text:list>
            <text:p text:style-name="common-al">De sloopmelding is ontvangen op 13 oktober 2023 en geaccepteerd op 17 oktober 2023. U kunt tegen deze sloopmelding geen beroep of bezwaar indienen. </text:p>
            <text:p text:style-name="last-al">Oost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9640</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40</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640</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1902</meta:user-defined>
    <meta:user-defined meta:name="DCTERMS.abstract">het verwijderen van asbest in divers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accepteerde sloopmelding Seringenstraat 4, 4511 GJ Breskens, Burgemeester van Zuijenstraat 55, 4511 GL Breskens, Burgemeester van Zuijenstraat 59, 4511 GL Breskens, Seringenstraat 1, 4511 GJ Bresken</meta:user-defined>
    <meta:user-defined meta:name="DCTERMS.W3CDTF/DCTERMS.available">2023-11-01</meta:user-defined>
    <meta:user-defined meta:name="DCTERMS.W3CDTF/OVERHEIDop.jaargang">2023</meta:user-defined>
    <meta:user-defined meta:name="OVERHEIDop.publicationIssue">459640</meta:user-defined>
    <meta:user-defined meta:name="OVERHEIDop.GmbID/DC.identifier">gmb-2023-459640</meta:user-defined>
    <meta:user-defined meta:name="OVERHEIDop.versieInformatie"/>
  </office:meta>
</office:document-meta>
</file>