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entrum e.o. in Coevorden, voor het organiseren van het evenement Ganzenmarkt, de Ganzenloop en najaarskermi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van de Algemene plaatselijke verordening Coevorden 2020. </text:p>
            <text:p text:style-name="common-al"/>
            <text:p text:style-name="common-al">
            <text:span text:style-name="nadrukvet">Coevorden</text:span>
          </text:p>
            <text:p text:style-name="common-al">Centrum en omstreken. Voor het organiseren van het evenement Ganzenmarkt, de Ganzenloop en najaarskermis gehouden van 8 tot en met 13 november 2023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Coevorden zijn afgesloten:</text:p>
            <text:p text:style-name="common-al">- De Markt; </text:p>
            <text:p text:style-name="common-al">- Kruising Oosterstraat, de Markt en Rijnsestraat; </text:p>
            <text:p text:style-name="common-al">- Rijnsestraat; </text:p>
            <text:p text:style-name="common-al">- Kasteel; </text:p>
            <text:p text:style-name="common-al">- Deels Meindert van der Thijnensingel vanaf de parkeerplaats Aleida Kramersingel tot kruising Aleida Kramersingel/Kasteel; </text:p>
            <text:p text:style-name="common-al">- Kruising Meindert van der Thijnensingel/Aleida Kramersingel; </text:p>
            <text:p text:style-name="common-al">- Aleida Kramersingel ter hoogte van oude gemeentehuis naar de kruising Meindert van der Thijnensingel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van de Zondagswet is ontheffing verleend voor de Ganzenmarkt, de Ganzenloop en najaarskermis van 8 tot en met 13 november 2023 in het Centrum van Coevorden 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: Ganzenmarkt, de Ganzenloop en najaarskermis van 8 tot en met 13 november 2023 in het Centrum van Coevorden</text:p>
            <text:p text:style-name="common-al"/>
            <text:p text:style-name="common-al">Verzonden op 23 oktober 2023. Kenmerk zaaknummer: 43806-2023. Verzonden op 24 oktober 2023. Kenmerk zaaknummer: 52957-2023.</text:p>
            <text:p text:style-name="common-al"/>
            <text:p text:style-name="common-al">Belanghebbenden kunnen binnen zes weken na de verzenddatum van het besluit schriftelijk en gemotiveerd bezwaar indienen tegen dit besluit. </text:p>
            <text:p text:style-name="common-al"/>
            <text:p text:style-name="common-al">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2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963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3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3806-2023 en 52957-2023</meta:user-defined>
    <meta:user-defined meta:name="DCTERMS.abstract">Ganzenmarkt, ganzenloop en kermis</meta:user-defined>
    <dc:language>nl</dc:language>
    <meta:user-defined meta:name="OVERHEIDop.locatietype/OVERHEIDop.gebiedsmarkering">Weg</meta:user-defined>
    <meta:user-defined meta:name="DC.title">Gemeente Coevorden, centrum e.o. in Coevorden, voor het organiseren van het evenement Ganzenmarkt, de Ganzenloop en najaarskermis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38</meta:user-defined>
    <meta:user-defined meta:name="OVERHEIDop.GmbID/DC.identifier">gmb-2023-459638</meta:user-defined>
    <meta:user-defined meta:name="OVERHEIDop.versieInformatie"/>
  </office:meta>
</office:document-meta>
</file>