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: 7423395, Ru Parésingel 1 2642C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ing school met 6 lokalen en kinderdagverblijf, activiteiten bouwen en brandveilig gebruik</text:p>
            <text:p text:style-name="common-al">OLO-nummer: 7423395</text:p>
            <text:p text:style-name="common-al">Locatie: Ru Parésingel 1 2642CR Pijnacker</text:p>
            <text:p text:style-name="common-al"/>
            <text:p text:style-name="common-al">De ontwerpbeschikking ligt met ingang van 30 oktober 2023 gedurende zes weken ter inzage. Tijdens de periode van terinzagelegging kunnen schriftelijk zienswijzen worden ingebracht bij het college.</text:p>
            <text:p text:style-name="common-al">Wie het plan wil inzien kan contact opnemen via telefoonnummer 14 015, onder verwijzing naar het OLO-nummer, of een verzoek doen via info@pijnacker-nootdorp.nl. U krijgt het plan dan via email toegestuurd.</text:p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963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3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3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441181</meta:user-defined>
    <meta:user-defined meta:name="DCTERMS.abstract">Uitbreiding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mgevingsvergunning, uitgebreide procedure: 7423395, Ru Parésingel 1 2642CR Pijnack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36</meta:user-defined>
    <meta:user-defined meta:name="OVERHEIDop.GmbID/DC.identifier">gmb-2023-459636</meta:user-defined>
    <meta:user-defined meta:name="OVERHEIDop.versieInformatie"/>
  </office:meta>
</office:document-meta>
</file>