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etcafe Atlantis Ontvangstdatum: 25 oktober 2023</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Eetcafe Atlantis op locatie Sint Josephstraat 52, 5104EG Dongen. De aanvraag is geregistreerd onder zaaknummer Z2023-00001552. De aanvraag betreft de volgende activiteiten:</text:p>
            <text:p text:style-name="common-al">- Eetcafe Atlantis  - Exploitatievergunning horeca inrichting</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963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3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3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52</meta:user-defined>
    <meta:user-defined meta:name="DCTERMS.abstract">Sint Josephstraat 52, 5104EG Dongen Eetcafe Atlantis Ontvangstdatum: 25 oktober 2023</meta:user-defined>
    <dc:language>nl</dc:language>
    <meta:user-defined meta:name="OVERHEIDop.locatietype/OVERHEIDop.gebiedsmarkering">Punt</meta:user-defined>
    <meta:user-defined meta:name="DC.title">aanvraag  Eetcafe Atlantis Ontvangstdatum: 25 oktober 2023</meta:user-defined>
    <meta:user-defined meta:name="DCTERMS.W3CDTF/DCTERMS.available">2023-11-02</meta:user-defined>
    <meta:user-defined meta:name="DCTERMS.W3CDTF/OVERHEIDop.jaargang">2023</meta:user-defined>
    <meta:user-defined meta:name="OVERHEIDop.publicationIssue">459635</meta:user-defined>
    <meta:user-defined meta:name="OVERHEIDop.GmbID/DC.identifier">gmb-2023-459635</meta:user-defined>
    <meta:user-defined meta:name="OVERHEIDop.versieInformatie"/>
  </office:meta>
</office:document-meta>
</file>