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thaniënstraat 222-238 (grondwa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p 21 juni 2023 heeft BK ingenieurs, namens Cluster Openbare Ruimte van de gemeente Arnhem, een deelsaneringsplan ingediend waarin staat hoe de verontreiniging met zware metalen, PAK en PCB aan de Bethaniënstraat 222-238 (grondwal) te Arnhem (locatienr: 0007)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deelsanering betreft het verwijderen van een grondwal (deklaag en stortlaag) achter de Bethaniënstraat 222-238.</text:p>
            <text:p text:style-name="tussenkopcur">Inzien</text:p>
            <text:p text:style-name="common-al">Via deze link is het dossier 6 weken te bekijken: </text:p>
            <text:p text:style-name="common-al">
            <text:a xlink:href="https://open.arnhem.nl/data/bodem/inzage@D199094-0007.52.21.pdf" xlink:type="simple">https://open.arnhem.nl/data/bodem/inzage@D199094-0007.52.2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6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Bethaniënstraat 222-238 (grondwal) te Arnhem</meta:user-defined>
    <meta:user-defined meta:name="DCTERMS.W3CDTF/DCTERMS.available">2023-10-31</meta:user-defined>
    <meta:user-defined meta:name="DCTERMS.W3CDTF/OVERHEIDop.jaargang">2023</meta:user-defined>
    <meta:user-defined meta:name="OVERHEIDop.publicationIssue">459633</meta:user-defined>
    <meta:user-defined meta:name="OVERHEIDop.GmbID/DC.identifier">gmb-2023-459633</meta:user-defined>
    <meta:user-defined meta:name="OVERHEIDop.versieInformatie"/>
  </office:meta>
</office:document-meta>
</file>