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ophangen spandoeken  bij toegangswegen van Heino  t.b.v. collecteweek  Stg Gehandicapte Kind</text:span>
          </text:p>
            <text:p text:style-name="common-al">Zaaknummer: 57203-2023</text:p>
            <text:p text:style-name="common-al">Datum verzending: 25 okto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6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op grond van artikel 2.10 van de APV (Algemene Plaatselijke Verordening):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628</meta:user-defined>
    <meta:user-defined meta:name="OVERHEIDop.GmbID/DC.identifier">gmb-2023-459628</meta:user-defined>
    <meta:user-defined meta:name="OVERHEIDop.versieInformatie"/>
  </office:meta>
</office:document-meta>
</file>