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9 levensloopbestendige projectwoningen , Lewieze 1 t/m 17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9 levensloopbestendige projectwoningen  op locatie Lewieze 1 t/m 17 Stramproy (v).</text:p>
            <text:p text:style-name="common-al">De omgevingsvergunning is geregistreerd onder zaaknummer Z2022-00000018. Het besluit is op 31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9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wieze 1 t/m 17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9 levensloopbestendige projectwoningen , Lewieze 1 t/m 17 Stramproy (v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62</meta:user-defined>
    <meta:user-defined meta:name="OVERHEIDop.GmbID/DC.identifier">gmb-2023-45962</meta:user-defined>
    <meta:user-defined meta:name="OVERHEIDop.versieInformatie"/>
  </office:meta>
</office:document-meta>
</file>