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n vergroten van een dakkapel, isoleren dak en vervangen pannen, 's-Herenstraat 43, 3155S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oktober 2023 een Omgevingsvergunning verleend. De gemeente geeft hiermee toestemming voor het plaatsen en vergroten van een dakkapel, isoleren dak en vervangen pannen op locatie 's-Herenstraat 43, 3155SK Maas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Mogelijke toelichting en uitleg over activiteit]. Het besluit is geregistreerd met documentnummer B2023-00000270 onder zaaknummer Z2023-0000036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6 dec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961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1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1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362</meta:user-defined>
    <meta:user-defined meta:name="DCTERMS.abstract">Betreft:  Besluit op locatie 's-Herenstraat 43, 3155SK Maasland</meta:user-defined>
    <dc:language>nl</dc:language>
    <meta:user-defined meta:name="OVERHEIDop.locatietype/OVERHEIDop.gebiedsmarkering">Punt</meta:user-defined>
    <meta:user-defined meta:name="DC.title">Toestemming voor het plaatsen en vergroten van een dakkapel, isoleren dak en vervangen pannen, 's-Herenstraat 43, 3155SK Maasland</meta:user-defined>
    <meta:user-defined meta:name="DCTERMS.W3CDTF/DCTERMS.available">2023-10-27</meta:user-defined>
    <meta:user-defined meta:name="DCTERMS.W3CDTF/OVERHEIDop.jaargang">2023</meta:user-defined>
    <meta:user-defined meta:name="OVERHEIDop.publicationIssue">459617</meta:user-defined>
    <meta:user-defined meta:name="OVERHEIDop.GmbID/DC.identifier">gmb-2023-459617</meta:user-defined>
    <meta:user-defined meta:name="OVERHEIDop.versieInformatie"/>
  </office:meta>
</office:document-meta>
</file>