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de ongenummerd te Babberich het realiseren v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HZ_WABO-2023-0550 voor een omgevingsvergunning op locatie Dorpsweide ongenummerd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61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weide ongenummerd te Babberich het realiseren van 22 woning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16</meta:user-defined>
    <meta:user-defined meta:name="OVERHEIDop.GmbID/DC.identifier">gmb-2023-459616</meta:user-defined>
    <meta:user-defined meta:name="OVERHEIDop.versieInformatie"/>
  </office:meta>
</office:document-meta>
</file>