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van 27 t/m 31 december met oliebollenverkoopkraam  bij winkelcentrum  Raalte Noord </text:span>
          </text:p>
            <text:p text:style-name="common-al">Zaaknummer: 52209-2023</text:p>
            <text:p text:style-name="common-al">Datum verzending: 23 oktober 2023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961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Tijdelijke standplaatsvergunning op grond van artikel 5.18 van de APV (Algemene Plaatselijke Verordening):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612</meta:user-defined>
    <meta:user-defined meta:name="OVERHEIDop.GmbID/DC.identifier">gmb-2023-459612</meta:user-defined>
    <meta:user-defined meta:name="OVERHEIDop.versieInformatie"/>
  </office:meta>
</office:document-meta>
</file>