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sportveld voor hondenverenigingen, alsmede voor het dierenasiel Breda + het aanleggen van een in/uitrit, Meester Bierensweg Prinsenbee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109</text:p>
            <text:p text:style-name="common-al">
            <text:span text:style-name="nadrukvet">Verzenddatum besluit:</text:span> 25-10-2023</text:p>
            <text:p text:style-name="common-al">
            <text:span text:style-name="nadrukvet">Locatie:</text:span> Meester Bierensweg Prinsenbeek</text:p>
            <text:p text:style-name="common-al">
            <text:span text:style-name="nadrukvet">Projectomschrijving:</text:span> het realiseren van een sportveld voor hondenverenigingen, alsmede voor het dierenasiel Breda + het aanleggen van een in/uitr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61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1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1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4109</meta:user-defined>
    <meta:user-defined meta:name="DCTERMS.abstract">het realiseren van een sportveld voor hondenverenigingen, alsmede voor het dierenasiel Breda + het aanleggen van een in/uitrit</meta:user-defined>
    <dc:language>nl</dc:language>
    <meta:user-defined meta:name="OVERHEIDop.locatietype/OVERHEIDop.gebiedsmarkering">Punt</meta:user-defined>
    <meta:user-defined meta:name="DC.title">Buiten behandeling stellen van aanvraag omgevingsvergunning, het realiseren van een sportveld voor hondenverenigingen, alsmede voor het dierenasiel Breda + het aanleggen van een in/uitrit, Meester Bierensweg Prinsenbeek</meta:user-defined>
    <meta:user-defined meta:name="DCTERMS.W3CDTF/DCTERMS.available">2023-10-27</meta:user-defined>
    <meta:user-defined meta:name="DCTERMS.W3CDTF/OVERHEIDop.jaargang">2023</meta:user-defined>
    <meta:user-defined meta:name="OVERHEIDop.publicationIssue">459611</meta:user-defined>
    <meta:user-defined meta:name="OVERHEIDop.GmbID/DC.identifier">gmb-2023-459611</meta:user-defined>
    <meta:user-defined meta:name="OVERHEIDop.versieInformatie"/>
  </office:meta>
</office:document-meta>
</file>