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Stormbos 1, 8437 P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6 Douglassparren, ontvangstdatum 27-01-2023, zaaknummer 2023-00219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596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rgvlied, Stormbos 1, 8437 PD,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61</meta:user-defined>
    <meta:user-defined meta:name="OVERHEIDop.GmbID/DC.identifier">gmb-2023-45961</meta:user-defined>
    <meta:user-defined meta:name="OVERHEIDop.versieInformatie"/>
  </office:meta>
</office:document-meta>
</file>