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weede scootersafe, Beneluxlaan 269 te Heemskerk, ingekomen 4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Beneluxlaan 269 te Heemskerk</text:p>
                <text:p text:style-name="al">Omschrijving: het plaatsen van een tweede scootersafe </text:p>
                <text:p text:style-name="al">Zaaknummer: ODIJ-Z-23-128043</text:p>
                <text:p text:style-name="al">Bekendmakingsdatum: 27 okto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960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8043</meta:user-defined>
    <dc:language>nl</dc:language>
    <meta:user-defined meta:name="OVERHEIDop.locatietype/OVERHEIDop.gebiedsmarkering">Adres</meta:user-defined>
    <meta:user-defined meta:name="DC.title">Verleende omgevingsvergunning, het plaatsen van een tweede scootersafe, Beneluxlaan 269 te Heemskerk, ingekomen 4 augustus 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07</meta:user-defined>
    <meta:user-defined meta:name="OVERHEIDop.GmbID/DC.identifier">gmb-2023-459607</meta:user-defined>
    <meta:user-defined meta:name="OVERHEIDop.versieInformatie"/>
  </office:meta>
</office:document-meta>
</file>