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omstraat 18-1 107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omstraat 18-1 1078XJ Amsterdam</text:p>
            <text:p text:style-name="common-al">Omschrijving: vervangen van de kozijnen aan de voorgevel, ter hoogte van de eerste verdieping en de begane grond, op de locatie Zoomstraat 18-1 en 20-1</text:p>
            <text:p text:style-name="common-al">Besluit: verleend</text:p>
            <text:p text:style-name="common-al">Verzonden naar aanvrager op: 25-10-2023</text:p>
            <text:p text:style-name="common-al">Zaaknummer: Z2023-Z006404</text:p>
            <text:p text:style-name="common-al">OLO nummer: 8065087</text:p>
            <text:p text:style-name="common-al">Het besluit en bijbehorende stukken kunt u per e-mail ontvangen. Stuur een verzoek naar <text:a xlink:href="mailto:vth.administratie.sdz@amsterdam.nl?Subject=Dossiernummer Z2023-Z006404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0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04</meta:user-defined>
    <meta:user-defined meta:name="DCTERMS.abstract">vervangen van de kozijnen aan de voorgevel, ter hoogte van de eerste verdieping en de begane grond</meta:user-defined>
    <dc:language>nl</dc:language>
    <meta:user-defined meta:name="OVERHEIDop.locatietype/OVERHEIDop.gebiedsmarkering">Punt</meta:user-defined>
    <meta:user-defined meta:name="DC.title">Besluit omgevingsvergunning reguliere procedure Zoomstraat 18-1 1078XJ Amsterda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06</meta:user-defined>
    <meta:user-defined meta:name="OVERHEIDop.GmbID/DC.identifier">gmb-2023-459606</meta:user-defined>
    <meta:user-defined meta:name="OVERHEIDop.versieInformatie"/>
  </office:meta>
</office:document-meta>
</file>