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handelsreclame, Lange Bisschopstraat 73 7411KJ Deventer, [DVT00E11567] Deventer E 115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183</text:p>
            <text:p text:style-name="common-al">
            <text:span text:style-name="nadrukvet">Verzenddatum besluit:</text:span> 25-10-2023</text:p>
            <text:p text:style-name="common-al">
            <text:span text:style-name="nadrukvet">Locatie:</text:span> Lange Bisschopstraat 73 7411KJ Deventer, [DVT00E11567] Deventer E 11567</text:p>
            <text:p text:style-name="common-al">
            <text:span text:style-name="nadrukvet">Projectomschrijving:</text:span> het plaatsen van handels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60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9183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handelsreclame, Lange Bisschopstraat 73 7411KJ Deventer, [DVT00E11567] Deventer E 11567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05</meta:user-defined>
    <meta:user-defined meta:name="OVERHEIDop.GmbID/DC.identifier">gmb-2023-459605</meta:user-defined>
    <meta:user-defined meta:name="OVERHEIDop.versieInformatie"/>
  </office:meta>
</office:document-meta>
</file>