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744 Zuidbroekstraat 5 te Tilburg, plaatsen van een berging, 26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744 - V - Zuidbroek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6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744 Zuidbroekstraat 5 te Tilburg, plaatsen van een berging, 26 januari 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60</meta:user-defined>
    <meta:user-defined meta:name="OVERHEIDop.GmbID/DC.identifier">gmb-2023-45960</meta:user-defined>
    <meta:user-defined meta:name="OVERHEIDop.versieInformatie"/>
  </office:meta>
</office:document-meta>
</file>