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Gemondesestraat 8, Liempde’ te Liempde, gemeent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bekend dat de gemeenteraad van Boxtel in de vergadering van 24 oktober 2023 het bestemmingsplan ‘Gemondesestraat 8, Liempde’ ongewijzigd heeft vastgesteld.</text:p>
            <text:p text:style-name="common-al"/>
            <text:p text:style-name="common-al">
            <text:span text:style-name="nadrukvet">Vaststelling bestemmingsplan 'Gemondesestraat 8, Liempde'</text:span>
          </text:p>
            <text:p text:style-name="common-al">Het bestemmingsplan ‘Gemondesestraat 8, Liempde’ voorziet in het legaliseren van twee bestaande recreatiewoningen en drie trekkershutten. Ook vindt een uitbreiding van het aantal kampeerplaatsen met een maximum van 10 vaste standplaatsen (stacaravans, chalets en tiny-houses voor kortdurende verblijfsrecreatie) en 40 tijdelijke standplaatsen plaats. Daarnaast voorziet het bestemmingsplan in het verruimen van de ondergeschikte horecamogelijkheden en de openstelling van het terras voor passanten, passend binnen de Visie Bezoekerseconomie Boxtel 2022 – 2030. Als laatste voorziet het bestemmingsplan in het behoud van de bestaande groepsaccommodatie voor maximaal 20 personen en het behoud van één bedrijfswoning. </text:p>
            <text:p text:style-name="common-al"/>
            <text:p text:style-name="common-al">Er is één zienswijzen ontvangen op het ontwerpbestemmingsplan dat van woensdag 28 juni 2023 tot en met dinsdag 8 augustus 2023 ter inzage heeft gelegen. De zienswijze gaf geen aanleiding om het ontwerpbestemmingsplan te wijzigen.</text:p>
            <text:p text:style-name="common-al"/>
            <text:p text:style-name="common-al">Het bestemmingsplan is ten opzichte van het ontwerpbestemmingsplan door de gemeenteraad ongewijzigd vastgesteld. Voor een volledig overzicht van de ontvangen zienswijzen, verwijzen wij u naar de Nota van zienswijzen.</text:p>
            <text:p text:style-name="common-al"/>
            <text:p text:style-name="common-al">
            <text:span text:style-name="nadrukvet">Terinzagelegging</text:span>
          </text:p>
            <text:p text:style-name="common-al">Het besluit van de gemeenteraad en het vastgestelde bestemmingsplan, ‘Gemondesestraat 8, Liempde’ en de overige stukken liggen met ingang van dinsdag 7 november 2023 tot en met dinsdag 19 december 2023 zes weken ter inzage. Het bestemmingsplan en de bijbehorende stukken zijn in te zien op de website <text:a xlink:href="http://www.ruimtelijkeplannen.nl/" xlink:type="simple">www.ruimtelijkeplannen.nl</text:a> onder nummer NL.IMRO.0757.BP01GEMONDESESTR8-VA01.</text:p>
            <text:p text:style-name="common-al"/>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p text:style-name="common-al">
            <text:span text:style-name="nadrukvet">Beroepsmogelijkheid</text:span>
          </text:p>
            <text:p text:style-name="common-al">Gedurende de beroepstermijn van woensdag 8 november 2023 tot en met dinsdag 19 december 2023 staat tegen de vaststelling van het bestemmingsplan rechtstreeks beroep open bij de Afdeling bestuursrechtspraak van de Raad van State, Postbus 20019, 2500 EA Den Haag. </text:p>
            <text:p text:style-name="common-al"/>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oxtel, 7 november 2023 </text:p>
            <text:p text:style-name="common-al"/>
            <text:p text:style-name="last-al">Burgemeester en wethouders van Box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959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9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9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1GEMONDESESTR8-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Gemondesestraat 8, Liempde’ te Liempde, gemeente Boxtel</meta:user-defined>
    <meta:user-defined meta:name="DCTERMS.W3CDTF/DCTERMS.available">2023-11-07</meta:user-defined>
    <meta:user-defined meta:name="DCTERMS.W3CDTF/OVERHEIDop.jaargang">2023</meta:user-defined>
    <meta:user-defined meta:name="OVERHEIDop.publicationIssue">459594</meta:user-defined>
    <meta:user-defined meta:name="OVERHEIDop.GmbID/DC.identifier">gmb-2023-459594</meta:user-defined>
    <meta:user-defined meta:name="OVERHEIDop.versieInformatie"/>
  </office:meta>
</office:document-meta>
</file>