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en in het kader van het Besluit lozen buiten inrichtingen, De Wide Pet 10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De Wide Pet 10, Harkema voor het realiseren van een gesloten bodem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959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Meldingen in het kader van het Besluit lozen buiten inrichtingen, De Wide Pet 10, Harkem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590</meta:user-defined>
    <meta:user-defined meta:name="OVERHEIDop.GmbID/DC.identifier">gmb-2023-459590</meta:user-defined>
    <meta:user-defined meta:name="OVERHEIDop.versieInformatie"/>
  </office:meta>
</office:document-meta>
</file>