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ude vergunning voor het bouwen van een woning in 2016 aan Wilhelminadreef 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ilhelminadreef 26, </text:span>oude vergunning bouwen woning 2016, 20 oktober 2023, ODR2309034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9586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8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8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034</meta:user-defined>
    <dc:language>nl</dc:language>
    <meta:user-defined meta:name="OVERHEIDop.locatietype/OVERHEIDop.gebiedsmarkering">Adres</meta:user-defined>
    <meta:user-defined meta:name="DC.title">Ingetrokken oude vergunning voor het bouwen van een woning in 2016 aan Wilhelminadreef 26 te Culembor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59586</meta:user-defined>
    <meta:user-defined meta:name="OVERHEIDop.GmbID/DC.identifier">gmb-2023-459586</meta:user-defined>
    <meta:user-defined meta:name="OVERHEIDop.versieInformatie"/>
  </office:meta>
</office:document-meta>
</file>