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erklaasintocht in  Raalte op 19 november</text:span>
          </text:p>
            <text:p text:style-name="common-al">Locatie: parkeerplaats t.o. Domineeskamp 6 - zijde Westdorplaan </text:p>
            <text:p text:style-name="common-al">Zaaknummer : 56914-2023</text:p>
            <text:p text:style-name="common-al">datum ontvangen : 19 oktober 2023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958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gen (op grond van artikel 2.25 van de APV ):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585</meta:user-defined>
    <meta:user-defined meta:name="OVERHEIDop.GmbID/DC.identifier">gmb-2023-459585</meta:user-defined>
    <meta:user-defined meta:name="OVERHEIDop.versieInformatie"/>
  </office:meta>
</office:document-meta>
</file>