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ude vergunning voor het bouwen van een woning aan Wilhelminadreef 24,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24, </text:span>oude vergunning bouwen woning 2017, 20 oktober 2023, ODR230903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58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30</meta:user-defined>
    <dc:language>nl</dc:language>
    <meta:user-defined meta:name="OVERHEIDop.locatietype/OVERHEIDop.gebiedsmarkering">Adres</meta:user-defined>
    <meta:user-defined meta:name="DC.title">Ingetrokken oude vergunning voor het bouwen van een woning aan Wilhelminadreef 24,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9582</meta:user-defined>
    <meta:user-defined meta:name="OVERHEIDop.GmbID/DC.identifier">gmb-2023-459582</meta:user-defined>
    <meta:user-defined meta:name="OVERHEIDop.versieInformatie"/>
  </office:meta>
</office:document-meta>
</file>