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Esso Vissers (2193522) Rotterdamseweg 15, 2984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Burgemeester en wethouders van de gemeente Ridderkerk maken bekend dat de volgende omgevingsvergunning is verleend</text:p>
            <text:p text:style-name="common-al">Bedrijf : Esso Vissers Rotterdamseweg</text:p>
            <text:p text:style-name="common-al">Locatie : Rotterdamseweg 15, 2984 CA te Ridderkerk</text:p>
            <text:p text:style-name="common-al">Activiteit : Milieuneutraal wijzigen</text:p>
            <text:p text:style-name="common-al">Voor : De aanleg en het plaatsen van elektrische laadpalen en een transformator</text:p>
            <text:p text:style-name="common-al">Aanvraagdatum : 10 juli 2023</text:p>
            <text:p text:style-name="common-al">Besluitdatum  : 13 oktober 2023</text:p>
            <text:p text:style-name="common-al">Bekendmaking : 13 oktober 2023</text:p>
            <text:p text:style-name="common-al">Olo nummer : 7911063</text:p>
            <text:p text:style-name="common-al">Zaaknummer : 2193522</text:p>
            <text:p text:style-name="common-al">
            <text:span text:style-name="nadrukvet">Inzage</text:span>
          </text:p>
            <text:p text:style-name="common-al">U kunt de beschikking en de bijbehorende stukken op verzoek inzien bij de DCMR Milieudienst Rijnmond, Parallelweg 1 te Schiedam. </text:p>
            <text:p text:style-name="common-al">
            <text:span text:style-name="nadrukvet">Bezwaar</text:span>
          </text:p>
            <text:p text:style-name="common-al">Wij verzoeken u een kopie van uw bezwaarschrift en/of het verzoek om een voorlopige voorziening te sturen aan de DCMR Milieudienst Rijnmond, Postbus 843, 3100 AV Schiedam. </text:p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griffierecht verschuldigd.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93522 en het Olo nummer: 7911063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89115" xlink:type="simple">https://loket.dcmr.nl/mozard/!suite92.scherm1007?mObj=8789115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957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93522</meta:user-defined>
    <meta:user-defined meta:name="DCTERMS.abstract">Rotterdamseweg 15, milieuneutraal wijzigen</meta:user-defined>
    <dc:language>nl</dc:language>
    <meta:user-defined meta:name="OVERHEIDop.locatietype/OVERHEIDop.gebiedsmarkering">Adres</meta:user-defined>
    <meta:user-defined meta:name="DC.title">Kennisgeving beschikking Esso Vissers (2193522) Rotterdamseweg 15, 2984CA Ridderker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79</meta:user-defined>
    <meta:user-defined meta:name="OVERHEIDop.GmbID/DC.identifier">gmb-2023-459579</meta:user-defined>
    <meta:user-defined meta:name="OVERHEIDop.versieInformatie"/>
  </office:meta>
</office:document-meta>
</file>