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bedrijf voor producten met diagnostische doeleinden, Delta 5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360</text:p>
            <text:p text:style-name="common-al">Datum indiening: 04-07-2023</text:p>
            <text:p text:style-name="common-al">Omschrijving: het starten van een bedrijf voor producten met diagnostische doeleinden</text:p>
            <text:p text:style-name="common-al">Adres: Delta 52 te Arnhem</text:p>
            <text:p text:style-name="common-al">Besluit: Verleend</text:p>
            <text:p text:style-name="common-al">Datum ondertekening: 18-10-2023</text:p>
            <text:p text:style-name="common-al">Datum verzending: 18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957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bedrijf voor producten met diagnostische doeleinden, Delta 52 te Arnhem Meld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571</meta:user-defined>
    <meta:user-defined meta:name="OVERHEIDop.GmbID/DC.identifier">gmb-2023-459571</meta:user-defined>
    <meta:user-defined meta:name="OVERHEIDop.versieInformatie"/>
  </office:meta>
</office:document-meta>
</file>