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vuiloverslagstation, De Overmaat 1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389</text:p>
            <text:p text:style-name="common-al">Datum indiening: 05-07-2023</text:p>
            <text:p text:style-name="common-al">Omschrijving: het veranderen van een vuiloverslagstation </text:p>
            <text:p text:style-name="common-al">Adres: De Overmaat 15 te Arnhem</text:p>
            <text:p text:style-name="common-al">Besluit: Verleend</text:p>
            <text:p text:style-name="common-al">Datum ondertekening: 19-10-2023</text:p>
            <text:p text:style-name="common-al">Datum verzending: 19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5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vuiloverslagstation, De Overmaat 15 te Arnhem Meld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565</meta:user-defined>
    <meta:user-defined meta:name="OVERHEIDop.GmbID/DC.identifier">gmb-2023-459565</meta:user-defined>
    <meta:user-defined meta:name="OVERHEIDop.versieInformatie"/>
  </office:meta>
</office:document-meta>
</file>