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OODBRUG (TIJDELIJK VOOR 6 MAANDEN), BÛTERWAL, NABIJ NUMMER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noodbrug (tijdelijk voor 6 maanden) op het perceel bûterwal, nabij nummer 1 akkrum  (20-10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56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PLAATSEN VAN EEN NOODBRUG (TIJDELIJK VOOR 6 MAANDEN), BÛTERWAL, NABIJ NUMMER 1 AKKRU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64</meta:user-defined>
    <meta:user-defined meta:name="OVERHEIDop.GmbID/DC.identifier">gmb-2023-459564</meta:user-defined>
    <meta:user-defined meta:name="OVERHEIDop.versieInformatie"/>
  </office:meta>
</office:document-meta>
</file>