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360019-2023</text:p>
      <text:section text:name="regeling_id1-3-2" text:style-name="regeling">
        <text:section text:name="aanhef_id1-3-2-1" text:style-name="aanhef">
          <text:section text:name="afkondiging_id1-3-2-1-1" text:style-name="afkondiging">
            <text:p text:style-name="afkondiging_top"/>
            <text:p text:style-name="al">
            <text:span text:style-name="nadrukvet">Van Middelantstraat</text:span>: aanwijzing van een oplaadlocatie voor elektrische voertuigen. </text:p>
            <text:p text:style-name="al"/>
            <text:p text:style-name="al">Op de Van Middelantstraat worden twee parkeervakken aangewezen als (mogelijk) oplaadpunt voor elektrische auto’s</text:p>
          </text:section>
        </text:section>
        <text:section text:name="regeling-tekst_id1-3-2-2" text:style-name="regeling-tekst">
          <text:section text:name="tekst_id1-3-2-2-1" text:style-name="tekst">
            <text:p text:style-name="common-al"/>
            <text:p text:style-name="common-al"/>
            <text:p text:style-name="common-al">
            <text:span text:style-name="nadrukvet">BURGEMEESTER EN WETHOUDERS VAN G O U D A</text:span>
          </text:p>
            <text:p text:style-name="common-al"/>
            <text:p text:style-name="common-al">Overwegende,</text:p>
            <text:p text:style-name="common-al"/>
            <text:p text:style-name="common-al">dat In Nederland elektrische voertuigen in opkomst zijn en hierdoor meer vraag ontstaat naar oplaadpunten voor elektrische voertuigen;</text:p>
            <text:p text:style-name="common-al"/>
            <text:p text:style-name="common-al">dat de gemeente Gouda het gebruik van elektrische voertuigen wil stimuleren omdat het gebruik hiervan bijdraagt aan een schonere lucht, minder uitstoot van CO2 en minder geluidsoverlast, hetgeen de leefbaarheid bevordert;</text:p>
            <text:p text:style-name="common-al"/>
            <text:p text:style-name="common-al">dat het college bij besluit van 24 januari 2017, “Beleidsregels voor het plaatsen van oplaadpalen elektrische voertuigen Gouda” heeft vastgesteld;</text:p>
            <text:p text:style-name="common-al"/>
            <text:p text:style-name="common-al">dat  in genoemde beleidsregels aangegeven is wanneer een vergunning kan worden gegeven voor het plaatsen van een oplaadpaal in de openbare ruimte; </text:p>
            <text:p text:style-name="common-al"/>
            <text:p text:style-name="common-al">dat conform de genoemde beleidsregels op de in dit besluit genoemde locaties oplaadpalen worden geplaatst;</text:p>
            <text:p text:style-name="common-al"/>
            <text:p text:style-name="common-al">dat het noodzakelijk is dat de oplaadpaal bereikbaar is voor elektrische auto’s, hetgeen bereikt wordt door het reserveren van een of twee parkeervak(ken) voor het opladen;</text:p>
            <text:p text:style-name="common-al"/>
            <text:p text:style-name="common-al">dat in eerste instantie één parkeervak bij de oplaadpaal  gereserveerd wordt als oplaadpunt, en indien het gebruik van de oplaadpaal daartoe aanleiding geeft een tweede vak als zodanig aangeduid zal worden;</text:p>
            <text:p text:style-name="common-al"/>
            <text:p text:style-name="common-al">dat, na het aanbrengen van de bebording, de aangeduide parkeervakken uitsluitend bestemd zijn voor het opladen van elektrische voertuigen;</text:p>
            <text:p text:style-name="common-al"/>
            <text:p text:style-name="common-al">dat de oplaadpalen door iedereen te gebruiken zijn;</text:p>
            <text:p text:style-name="common-al"/>
            <text:p text:style-name="common-al">dat de aanwijzing van een parkeervak voor elektrische voertuigen ten koste gaat van een algemene parkeerplaats, wat in afweging van alle belangen acceptabel is;</text:p>
            <text:p text:style-name="common-al"/>
            <text:p text:style-name="common-al">dat de wettelijke basis voor oplaadplaatsen ligt in artikel 24, eerste lid, onderdeel van het RVV 1990, waarin staat dat het verboden is te parkeren op een parkeergelegenheid, op een andere wijze of met een ander doel dan op het bord of op het onderbord is aangegeven;</text:p>
            <text:p text:style-name="common-al"/>
            <text:p text:style-name="common-al">dat het opladende elektrische voertuig duidelijk herkenbaar is voor handhavende instanties en andere weggebruikers door de oplaadkabel die bevestigd is aan de oplaadpaal en het elektrische voertuig;</text:p>
            <text:p text:style-name="common-al"/>
            <text:p text:style-name="common-al">dat het derhalve in verband met de in artikel 2 van de Wegenverkeerswet 1994 genoemde belangen, te weten het waarborgen van de bruikbaarheid van de weg (ook voor elektrische voertuigen) en het voorkomen of beperken van door het verkeer veroorzaakte overlast, hinder of schade alsmede de gevolgen voor het milieu, waaronder begrepen mag worden het bevorderen van een doelmatig of zuinig energiegebruik, noodzakelijk wordt geacht om parkeervakken aan te wijzen als (mogelijke) oplaadpunten voor elektrische voertuigen;</text:p>
            <text:p text:style-name="common-al"/>
            <text:p text:style-name="common-al">dat dit besluit tevens beoogd de leefbaarheid te bevorderen door vermindering van CO2 uitstoot en geluidsoverlast;</text:p>
            <text:p text:style-name="common-al"/>
            <text:p text:style-name="common-al">Overwegende voorts dat deze maatregel betrekking heeft op bij de gemeente in beheer zijnde wegen;</text:p>
            <text:p text:style-name="common-al"/>
            <text:p text:style-name="common-al">dat gelet op artikel 24 van het Besluit administratieve bepalingen inzake het wegverkeer overleg met de politie heeft plaatsgevonden;</text:p>
            <text:p text:style-name="common-al"/>
            <text:p text:style-name="common-al">dat de politie positief adviseert op de in te richten parkeerplaatsen ten behoeve van het opladen van elektrische voertuigen op weggedeelten die in het beheer en onderhoud zijn bij de gemeente Gouda;</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Gouds Mandatenbesluit;</text:p>
            <text:p text:style-name="common-al">
            <text:span text:style-name="nadrukvet">BESLUITEN:</text:span>
          </text:p>
            <text:p text:style-name="common-al"/>
            <text:p text:style-name="common-al">Twee parkeervakken op de Van Middelantstraat, zoals aangegeven op de bij dit besluit behorende tekening, te bestemmen voor het opladen van elektrische voertuigen door het plaatsen van borden E4 van Bijlage 1 van het Reglement verkeersregels en verkeerstekens 1990 met onderbord “opladen elektrische voertuigen”.</text:p>
            <text:p text:style-name="common-al"/>
            <text:p text:style-name="common-al">GOUDA, 24 oktober 2023</text:p>
            <text:p text:style-name="common-al">Burgemeester en wethouders voornoemd,</text:p>
            <text:p text:style-name="common-al">namens dezen,</text:p>
            <text:p text:style-name="common-al">het hoofd van de afdeling Beheer openbare ruimte,</text:p>
            <text:p text:style-name="common-al"/>
            <text:p text:style-name="common-al"/>
            <text:p text:style-name="common-al"/>
            <text:p text:style-name="common-al"/>
            <text:p text:style-name="common-al"/>
            <text:p text:style-name="common-al"> Ing R.J. van Gool</text:p>
            <text:p text:style-name="common-al">
            <text:span text:style-name="nadrukcur">Bijlage: </text:span>
            <text:span text:style-name="nadrukcur">tekening</text:span>
          </text:p>
            <text:p text:style-name="common-al"/>
            <text:p text:style-name="common-al">
            <text:span text:style-name="nadrukvet">Publicatie</text:span>
          </text:p>
            <text:p text:style-name="common-al">Dit verkeersbesluit is bekendgemaakt door publicatie in het elektronisch gemeenteblad van 1 november 2023. Een vermelding van het besluit is tevens geplaatst op de gemeentepagina in de Goudse Post/het Kontakt. Het besluit ligt na de publicatiedatum gedurende zes weken ter inzage in het Huis van de Stad.</text:p>
            <text:p text:style-name="common-al"/>
            <text:p text:style-name="common-al">
            <text:span text:style-name="nadrukvet">Bezwaar maken</text:span>
          </text:p>
            <text:p text:style-name="common-al"/>
            <text:p text:style-name="common-al">
            <text:span text:style-name="nadrukvet">Bent u het niet eens met dit besluit? </text:span>
          </text:p>
            <text:p text:style-name="common-al">Als u het niet eens bent met dit besluit, dan kunt u eerst bellen voor meer informatie of om vragen te stellen. Nadere inlichtingen over dit besluit kunt u verkrijgen via telefoonnummer 0182-588288.</text:p>
            <text:p text:style-name="common-al">Vaak wordt dan al veel duidelijker en opgelost.</text:p>
            <text:p text:style-name="common-al"/>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p>
            <text:p text:style-name="common-al"/>
            <text:p text:style-name="common-al">
            <text:span text:style-name="nadrukvet">Hoe dien ik een bezwaar in? </text:span>
          </text:p>
            <text:p text:style-name="common-al">U kunt uw bezwaar online indienen. Hier heeft u DigiD voor nodig (of e-Herkenning). Ga hiervoor naar de website <text:a xlink:href="http://www.gouda.nl/" xlink:type="simple">www.gouda.nl</text:a>. </text:p>
            <text:p text:style-name="common-al"/>
            <text:p text:style-name="common-al">
            <text:span text:style-name="nadrukvet">Maakt u geen gebruik van het online bezwaarformulier?</text:span>
          </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p text:style-name="common-al">
            <text:span text:style-name="nadrukvet">Wat moet er in een bezwaarschrift staan? </text:sp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p text:style-name="common-al">
            <text:span text:style-name="nadrukvet">Voorlopige voorziening</text:span>
          </text:p>
            <text:p text:style-name="common-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http://loket.rechtspraak.nl/bestuursrecht</text:a>. Daarvoor heeft u een DigiD nodig.</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59558</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558</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558</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Gouda - verkeersbesluit - Van Middelan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60019-2023</meta:user-defined>
    <meta:user-defined meta:name="DCTERMS.abstract">Op de Van Middelantstraat worden twee parkeervakken aangewezen als (mogelijk) oplaadpunt voor elektrische auto’s</meta:user-defined>
    <meta:user-defined meta:name="OVERHEIDop.verkeersbordcode">E4</meta:user-defined>
    <dc:language>nl</dc:language>
    <meta:user-defined meta:name="OVERHEIDop.locatietype/OVERHEIDop.gebiedsmarkering">Punt</meta:user-defined>
    <meta:user-defined meta:name="DC.title">Verkeersbesluit nummer 1360019-2023</meta:user-defined>
    <meta:user-defined meta:name="DCTERMS.W3CDTF/DCTERMS.available">2023-11-01</meta:user-defined>
    <meta:user-defined meta:name="OVERHEIDop.externeBijlage">locatietekening|exb-2023-50549</meta:user-defined>
    <meta:user-defined meta:name="DCTERMS.W3CDTF/OVERHEIDop.jaargang">2023</meta:user-defined>
    <meta:user-defined meta:name="OVERHEIDop.publicationIssue">459558</meta:user-defined>
    <meta:user-defined meta:name="OVERHEIDop.GmbID/DC.identifier">gmb-2023-459558</meta:user-defined>
    <meta:user-defined meta:name="OVERHEIDop.versieInformatie"/>
  </office:meta>
</office:document-meta>
</file>