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text:p>
      <text:section text:name="regeling_id1-3-2" text:style-name="regeling">
        <text:section text:name="aanhef_id1-3-2-1" text:style-name="aanhef">
          <text:section text:name="preambule_id1-3-2-1-1" text:style-name="preambule">
            <text:p text:style-name="al">Besluit van de raad van de gemeente Sluis tot vaststelling van de Verordening financieel beleid, beheer en organisatie (artikel 212 Gemeentewet) Sluis 2023.</text:p>
            <text:p text:style-name="al"/>
            <text:p text:style-name="al">De raad van de gemeente Sluis;</text:p>
            <text:p text:style-name="al"/>
            <text:p text:style-name="al">gelezen het voorstel van burgemeester en wethouders van 18 juli 2023;</text:p>
            <text:p text:style-name="al"/>
            <text:p text:style-name="al">gelet op artikel 212, eerste lid, van de Gemeentewet, het bepaalde in het Besluit Begroting en Verantwoording (BBV), de uitspraken van de commissie BBV en na consultatie van de auditcommissie dd. 10 juli 2023;</text:p>
            <text:p text:style-name="al"/>
            <text:p text:style-name="al">gelezen het advies van de Commissie Samenleving/Middelen van 12 september 2023;</text:p>
            <text:p text:style-name="al">besluit vast te stellen de volgende verordening:</text:p>
            <text:p text:style-name="al"/>
            <text:p text:style-name="al">Verordening financieel beleid, beheer en organisatie (artikel 212 Gemeentewet) Sluis 2023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raad stelt bij aanvang van iedere raadsperiode een programma-indeling voor die raadsperiode vast.</text:p>
              </text:list-item>
              <text:list-item text:style-override="id1-3-2-2-4-2-2">
                <text:number>2.</text:number>
                <text:p text:style-name="al">De raad stelt bij aanvang van iedere raadsperiode op voorstel van burgemeester en wethouders per programma vast:</text:p>
                <text:list text:style-name="id1-3-2-2-4-2-2-3">
                  <text:list-item text:style-override="id1-3-2-2-4-2-2-3-1">
                    <text:number>a.</text:number>
                    <text:p text:style-name="al">de taakvelden, en</text:p>
                  </text:list-item>
                  <text:list-item text:style-override="id1-3-2-2-4-2-2-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2-3">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 </text:p>
              </text:list-item>
              <text:list-item text:style-override="id1-3-2-2-5-2-3">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Burgemeester en wethouders bieden voor de laatste raadsvergadering voor het zomerreces aan de raad een nota/brief aan met een voorstel voor het beleid en de financiële kaders van de begroting voor het volgende begrotingsjaar en de meerjarenraming. De raad stelt deze nota/brief vast of neemt hier kennis van.</text:p>
              </text:list-item>
              <text:list-item text:style-override="id1-3-2-2-6-2-2">
                <text:number>2.</text:number>
                <text:p text:style-name="al">In de begroting wordt een post onvoorzien van € 5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De raad autoriseert met het vaststellen van de begroting de baten en de lasten per programma.</text:p>
              </text:list-item>
              <text:list-item text:style-override="id1-3-2-2-7-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2-3">
                <text:number>3.</text:number>
                <text:p text:style-name="al">Burgemeester en wethouders informeren de raad als zij verwachten, dat de lasten van een programma dreigen te overschrijden, de investeringsuitgaven van een investeringskrediet het geautoriseerde investeringskrediet dreigen te overschrijden, of de baten van een programma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7-2-4">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2-5">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item text:style-override="id1-3-2-2-7-2-6">
                <text:number>6.</text:number>
                <text:p text:style-name="al">Voor lasten, baten, investeringskredieten, mutaties van reserves en dotaties aan voorzieningen die niet in de begroting zijn opgenomen, legt het college een afzonderlijk voorstel ter autorisatie aan de raad voor.</text:p>
              </text:list-item>
              <text:list-item text:style-override="id1-3-2-2-7-2-7">
                <text:number>7.</text:number>
                <text:p text:style-name="al">In afwijking van lid 6 geldt dat autorisatie door de raad achteraf plaatsvindt door middel van een begrotingswijziging voor niet in de begroting opgenomen, maar passend binnen de beleidskaders, opgenomen:</text:p>
                <text:list text:style-name="id1-3-2-2-7-2-7-3">
                  <text:list-item text:style-override="id1-3-2-2-7-2-7-3-1">
                    <text:number>a.</text:number>
                    <text:p text:style-name="al">Investeringskredieten tot en met € 100.000, mits hiervoor dekking aanwezig is;</text:p>
                  </text:list-item>
                  <text:list-item text:style-override="id1-3-2-2-7-2-7-3-2">
                    <text:number>b.</text:number>
                    <text:p text:style-name="al">Mutaties van eenmalige of structurele baten en lasten tot en met € 50.000;</text:p>
                  </text:list-item>
                  <text:list-item text:style-override="id1-3-2-2-7-2-7-3-3">
                    <text:number>c.</text:number>
                    <text:p text:style-name="al">Mutaties van reserves en dotaties aan voorzieningen tot en met € 50.000.</text:p>
                  </text:list-item>
                </text:list>
              </text:list-item>
              <text:list-item text:style-override="id1-3-2-2-7-2-8">
                <text:number>8.</text:number>
                <text:p text:style-name="al">Beschikbaar gestelde investeringskredieten waarvoor binnen 4 jaar nog geen uitgaven zijn gedaan, komen te vervallen.</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1">
                <text:number>1.</text:number>
                <text:p text:style-name="al">Burgemeester en wethouders informeren de raad door middel van tussentijdse rapportages over de realisatie van de begroting van de gemeente over de eerste drie maanden en de eerste acht maanden van het lopende boekjaar.</text:p>
              </text:list-item>
              <text:list-item text:style-override="id1-3-2-2-8-2-2">
                <text:number>2.</text:number>
                <text:p text:style-name="al">De tussentijdse rapportages bevatten in ieder geval een uiteenzetting over de uitvoering en het bijstellen van het beleid en een overzicht met de bijgestelde raming van:</text:p>
                <text:list text:style-name="id1-3-2-2-8-2-2-3">
                  <text:list-item text:style-override="id1-3-2-2-8-2-2-3-1">
                    <text:number>a.</text:number>
                    <text:p text:style-name="al">de baten en de lasten per programma; </text:p>
                  </text:list-item>
                  <text:list-item text:style-override="id1-3-2-2-8-2-2-3-2">
                    <text:number>b.</text:number>
                    <text:p text:style-name="al">het overzicht van de algemene dekkingsmiddelen; </text:p>
                  </text:list-item>
                  <text:list-item text:style-override="id1-3-2-2-8-2-2-3-3">
                    <text:number>c.</text:number>
                    <text:p text:style-name="al">het overzicht van de overhead en de geraamde vennootschapsbelasting;</text:p>
                  </text:list-item>
                  <text:list-item text:style-override="id1-3-2-2-8-2-2-3-4">
                    <text:number>d.</text:number>
                    <text:p text:style-name="al">het totale saldo van de baten en lasten, volgend uit de onderdelen a, b en c;</text:p>
                  </text:list-item>
                  <text:list-item text:style-override="id1-3-2-2-8-2-2-3-5">
                    <text:number>e.</text:number>
                    <text:p text:style-name="al">de beoogde toevoegingen en onttrekkingen aan reserves per programma; </text:p>
                  </text:list-item>
                  <text:list-item text:style-override="id1-3-2-2-8-2-2-3-6">
                    <text:number>f.</text:number>
                    <text:p text:style-name="al">het resultaat, volgend uit de onderdelen d en e en; </text:p>
                  </text:list-item>
                  <text:list-item text:style-override="id1-3-2-2-8-2-2-3-7">
                    <text:number>g.</text:number>
                    <text:p text:style-name="al">de realisatie en raming van de uitputting van de investeringskredieten.</text:p>
                  </text:list-item>
                </text:list>
              </text:list-item>
              <text:list-item text:style-override="id1-3-2-2-8-2-3">
                <text:number>3.</text:number>
                <text:p text:style-name="al">In de tussentijdse rapportages worden afwijkingen op de oorspronkelijke ramingen van de baten en lasten van taakvelden, prioriteiten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Gelijktijdig met het aanbieden van de jaarstukken bieden burgemeester en wethouders de raad het voorstel aan over de bestemming van het jaarrekeningresultaat.</text:p>
              </text:list-item>
              <text:list-item text:style-override="id1-3-2-2-9-2-2">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item text:style-override="id1-3-2-2-9-2-3">
                <text:number>3.</text:number>
                <text:p text:style-name="al">Voorstellen voor budgetoverheveling worden getoetst aan de volgende criteria:</text:p>
                <text:list text:style-name="id1-3-2-2-9-2-3-3">
                  <text:list-item text:style-override="id1-3-2-2-9-2-3-3-1">
                    <text:number>a.</text:number>
                    <text:p text:style-name="al">Beleidsinhoudelijke noodzaak;</text:p>
                  </text:list-item>
                  <text:list-item text:style-override="id1-3-2-2-9-2-3-3-2">
                    <text:number>b.</text:number>
                    <text:p text:style-name="al">Inbedding in de werkplanning/jaarplan van het nieuwe jaar;</text:p>
                  </text:list-item>
                  <text:list-item text:style-override="id1-3-2-2-9-2-3-3-3">
                    <text:number>c.</text:number>
                    <text:p text:style-name="al">De overheveling heeft betrekking op incidentele budgetten;</text:p>
                  </text:list-item>
                  <text:list-item text:style-override="id1-3-2-2-9-2-3-3-4">
                    <text:number>d.</text:number>
                    <text:p text:style-name="al">De betreffende budgetten mogen voor één jaar worden overgeheveld naar het nieuwe boekjaar;</text:p>
                  </text:list-item>
                  <text:list-item text:style-override="id1-3-2-2-9-2-3-3-5">
                    <text:number>e.</text:number>
                    <text:p text:style-name="al">Het minimumbedrag voor de overheveling bedraagt € 25.000 per post. Zo nodig kan gemotiveerd worden afgeweken van deze grens. Het college verzoekt de raad vóór 1 januari van het volgende jaar de over te hevelen budgetten toe te voegen aan de algemene reserve onder opgave van de betreffende budgetten waarop het verzoek betrekking heeft en de redenen van het verzoek. De budgetten worden in het volgend jaar bij begrotingswijziging op de begroting gebracht waarbij de onttrekking aan de reserve als dekking dient. </text:p>
                  </text:list-item>
                </text:list>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1">
                <text:number>1.</text:number>
                <text:p text:style-name="al">In de rechtmatigheidsverantwoording bij de jaarrekening rapporteren burgemeester en wethouders aan de raad over afwijkingen met een verantwoordingsgrens van 3% -tenzij hogere regelgeving zich hiertegen verzet- van de totale lasten van de gemeente, inclusief de dotaties aan de reserves.</text:p>
              </text:list-item>
              <text:list-item text:style-override="id1-3-2-2-12-2-2">
                <text:number>2.</text:number>
                <text:p text:style-name="al">In de paragraaf bedrijfsvoering worden de geconstateerde afwijkingen (fouten of onduidelijkheden) groter dan € 25.000,= nader toegelicht. </text:p>
              </text:list-item>
              <text:list-item text:style-override="id1-3-2-2-12-2-3">
                <text:number>3.</text:number>
                <text:p text:style-name="al">Het percentage genoemd in het eerste lid alsmede het bedrag in het tweede lid worden na 2 jaar geëvalueerd.</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2-2">
                <text:number>2.</text:number>
                <text:p text:style-name="al">De begrotingsrechtmatigheid wordt beoordeeld op het niveau waarop de begroting door de raad is geautoriseerd, zoals is opgenomen in artikel 5. </text:p>
              </text:list-item>
              <text:list-item text:style-override="id1-3-2-2-1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2-4">
                <text:number>4.</text:number>
                <text:p text:style-name="al">Uitgangspunt is dat iedere afwijking van de begroting als onrechtmatig wordt beschouwd. Afwijkingen worden als acceptabel aangemerkt in de volgende situaties:</text:p>
                <text:list text:style-name="id1-3-2-2-14-2-4-3">
                  <text:list-item text:style-override="id1-3-2-2-14-2-4-3-1">
                    <text:number>a.</text:number>
                    <text:p text:style-name="al">Er is sprake van een overschrijding waarbij direct gerelateerde inkomsten de overschrijding compenseren.</text:p>
                  </text:list-item>
                  <text:list-item text:style-override="id1-3-2-2-14-2-4-3-2">
                    <text:number>b.</text:number>
                    <text:p text:style-name="al">Er is sprake van een overschrijding op een open-einde regeling.</text:p>
                  </text:list-item>
                  <text:list-item text:style-override="id1-3-2-2-14-2-4-3-3">
                    <text:number>c.</text:number>
                    <text:p text:style-name="al">De overschrijding is geautoriseerd door middel van de vaststelling van een tussentijdse rapportage. 5.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2-2">
                <text:number>2.</text:number>
                <text:p text:style-name="al">Burgemeester en wethouders zorgen voor en leggen vast de regels voor het voorkomen van misbruik en oneigenlijk gebruik van gemeentelijke regelingen en eigendommen. </text:p>
              </text:list-item>
            </text:list>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1">
                <text:number>1.</text:number>
                <text:p text:style-name="al">Immateriële en materiële vaste activa worden afgeschreven volgens de methodiek en de termijnen zoals vermeld in de Bijlage afschrijvingsbeleid bij deze verordening. </text:p>
              </text:list-item>
              <text:list-item text:style-override="id1-3-2-2-17-2-2">
                <text:number>2.</text:number>
                <text:p text:style-name="al">Voor gevallen waarin de Bijlage afschrijvingsbeleid niet voorziet wordt de raad een afzonderlijk voorstel aangeboden welke afschrijvingstermijn te hanteren. </text:p>
              </text:list-item>
              <text:list-item text:style-override="id1-3-2-2-17-2-3">
                <text:number>3.</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1">
                <text:number>1.</text:number>
                <text:p text:style-name="al">In de beleidsbegroting, de financiële begroting, het jaarverslag en de jaarrekening vindt geen toerekening van rente over de reserves en voorzieningen plaats.</text:p>
              </text:list-item>
              <text:list-item text:style-override="id1-3-2-2-18-2-2">
                <text:number>2.</text:number>
                <text:p text:style-name="al">Burgemeester en wethouders bieden de raad eens in de 5 jaar een nota reserves en voorzieningen aan. Deze nota wordt door de raad vastgesteld en behandelt in ieder geval:</text:p>
                <text:list text:style-name="id1-3-2-2-18-2-2-3">
                  <text:list-item text:style-override="id1-3-2-2-18-2-2-3-1">
                    <text:number>a.</text:number>
                    <text:p text:style-name="al">de vorming en besteding van reserves;</text:p>
                  </text:list-item>
                  <text:list-item text:style-override="id1-3-2-2-18-2-2-3-2">
                    <text:number>b.</text:number>
                    <text:p text:style-name="al">de vorming en besteding van voorzieningen, en</text:p>
                  </text:list-item>
                  <text:list-item text:style-override="id1-3-2-2-18-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8-2-3">
                <text:number>3.</text:number>
                <text:p text:style-name="al">Bij een voorstel voor de instelling van een bestemmingsreserve voor een investeringsvoornemen wordt in ieder geval aangegeven:</text:p>
                <text:list text:style-name="id1-3-2-2-18-2-3-3">
                  <text:list-item text:style-override="id1-3-2-2-18-2-3-3-1">
                    <text:number>a.</text:number>
                    <text:p text:style-name="al">het specifieke doel van de reserve;</text:p>
                  </text:list-item>
                  <text:list-item text:style-override="id1-3-2-2-18-2-3-3-2">
                    <text:number>b.</text:number>
                    <text:p text:style-name="al">het bestedingsplan van de reserve</text:p>
                  </text:list-item>
                  <text:list-item text:style-override="id1-3-2-2-18-2-3-3-3">
                    <text:number>c.</text:number>
                    <text:p text:style-name="al">de voeding van de reserve;</text:p>
                  </text:list-item>
                  <text:list-item text:style-override="id1-3-2-2-18-2-3-3-4">
                    <text:number>d.</text:number>
                    <text:p text:style-name="al">de maximale hoogte van de reserve, en</text:p>
                  </text:list-item>
                  <text:list-item text:style-override="id1-3-2-2-18-2-3-3-5">
                    <text:number>e.</text:number>
                    <text:p text:style-name="al">de maximale looptijd.</text:p>
                  </text:list-item>
                </text:list>
              </text:list-item>
              <text:list-item text:style-override="id1-3-2-2-18-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9-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19-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19-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9-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0-2-2">
                <text:number>2.</text:number>
                <text:p text:style-name="al">Bij het verstrekken van leningen of garanties door de gemeente aan overheidsbedrijven en derden worden ten minste de geraamde integrale kosten in rekening gebracht. </text:p>
              </text:list-item>
              <text:list-item text:style-override="id1-3-2-2-20-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0-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0-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1" text:style-name="artikel">
            <text:p text:style-name="artikel_kop_titel"><text:span text:style-name="artikel_kop_label">Artikel</text:span> <text:span text:style-name="artikel_kop_nr">17.</text:span> Vaststelling hoogte belastingen, rechten, heffingen en prijzen </text:p>
            <text:list text:style-name="id1-3-2-2-21-2">
              <text:list-item text:style-override="id1-3-2-2-21-2-1">
                <text:number>1.</text:number>
                <text:p text:style-name="al">Burgemeester en wethouders doen de raad jaarlijks een voorstel voor de hoogte van de gemeentelijke tarieven voor de belastingen, de rioolheffingen en de afvalstoffenheffing. </text:p>
              </text:list-item>
            </text:list>
          </text:section>
          <text:section text:name="artikel_id1-3-2-2-22" text:style-name="artikel">
            <text:p text:style-name="artikel_kop_titel"><text:span text:style-name="artikel_kop_label">Artikel</text:span> <text:span text:style-name="artikel_kop_nr">18.</text:span> Financieringsfunctie </text:p>
            <text:list text:style-name="id1-3-2-2-22-2">
              <text:list-item text:style-override="id1-3-2-2-22-2-1">
                <text:number>1.</text:number>
                <text:p text:style-name="al">Burgemeester en wethouders nemen bij het uitzetten en het aantrekken van middelen de volgende kaders in acht:</text:p>
                <text:list text:style-name="id1-3-2-2-22-2-1-3">
                  <text:list-item text:style-override="id1-3-2-2-22-2-1-3-1">
                    <text:number>a.</text:number>
                    <text:p text:style-name="al">voor het aantrekken van financieringen met een looptijd langer dan één jaar worden ten minste twee prijsopgaven bij verschillende financiële instellingen gevraagd; en</text:p>
                  </text:list-item>
                  <text:list-item text:style-override="id1-3-2-2-22-2-1-3-2">
                    <text:number>b.</text:number>
                    <text:p text:style-name="al">er wordt geen gebruik gemaakt van financiële derivaten als bedoeld in artikel 1, aanhef en onder c, van de Wet financiering decentrale overheden.</text:p>
                  </text:list-item>
                </text:list>
              </text:list-item>
              <text:list-item text:style-override="id1-3-2-2-22-2-2">
                <text:number>2.</text:number>
                <text:p text:style-name="al">Bij het verstrekken van leningen, garanties en risicodragend kapitaal bedingen burgemeester en wethouders indien mogelijk zekerheden.</text:p>
              </text:list-item>
            </text:list>
          </text:section>
          <text:section text:name="paragraaf_id1-3-2-2-23" text:style-name="paragraaf">
            <text:p text:style-name="paragraaf_kop"><text:span text:style-name="label">Paragraaf</text:span> <text:span text:style-name="nr">5.</text:span> Paragrafen bij de begroting en jaarstukk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4-3">
              <text:list-item text:style-override="id1-3-2-2-24-3-1">
                <text:number>a.</text:number>
                <text:p text:style-name="al">de kostentoerekening van de geraamde rentekosten en de geraamde overheadkosten aan de rechten en heffingen waarmee kosten in rekening worden gebracht; </text:p>
              </text:list-item>
              <text:list-item text:style-override="id1-3-2-2-24-3-2">
                <text:number>b.</text:number>
                <text:p text:style-name="al">de berekening van het rentepercentage voor de omslagrente voor het bepalen van de kostprijzen, bedoeld in artikel 17, zesde lid; </text:p>
              </text:list-item>
              <text:list-item text:style-override="id1-3-2-2-24-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5" text:style-name="artikel">
            <text:p text:style-name="artikel_kop_titel"><text:span text:style-name="artikel_kop_label">Artikel</text:span> <text:span text:style-name="artikel_kop_nr">20.</text:span> Weerstandsvermogen en risicobeheersing</text:p>
            <text:list text:style-name="id1-3-2-2-25-2">
              <text:list-item text:style-override="id1-3-2-2-25-2-1">
                <text:number>1.</text:number>
                <text:p text:style-name="al">In dit artikel wordt verstaan onder:</text:p>
              </text:list-item>
              <text:list-item text:style-override="id1-3-2-2-25-2-2">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5-2-3">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item text:style-override="id1-3-2-2-25-2-4">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5-2-4-3">
                  <text:list-item text:style-override="id1-3-2-2-25-2-4-3-1">
                    <text:number>a.</text:number>
                    <text:p text:style-name="al">de ontwikkeling van de netto schuld per inwoner;</text:p>
                  </text:list-item>
                  <text:list-item text:style-override="id1-3-2-2-25-2-4-3-2">
                    <text:number>b.</text:number>
                    <text:p text:style-name="al">het saldo van de baten en lasten voor dotaties en onttrekkingen van reserves als percentage van de inkomsten;</text:p>
                  </text:list-item>
                  <text:list-item text:style-override="id1-3-2-2-25-2-4-3-3">
                    <text:number>c.</text:number>
                    <text:p text:style-name="al">de onbenutte belastingcapaciteit onroerendezaakbelasting als percentage van de inkomsten; </text:p>
                  </text:list-item>
                  <text:list-item text:style-override="id1-3-2-2-25-2-4-3-4">
                    <text:number>d.</text:number>
                    <text:p text:style-name="al">de wijze waarop met conjuncturele risico’s en de omvang van het weerstandsvermogen wordt omgegaan;</text:p>
                  </text:list-item>
                  <text:list-item text:style-override="id1-3-2-2-25-2-4-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26" text:style-name="artikel">
            <text:p text:style-name="artikel_kop_titel"><text:span text:style-name="artikel_kop_label">Artikel</text:span> <text:span text:style-name="artikel_kop_nr">21.</text:span> Onderhoud kapitaalgoederen</text:p>
            <text:list text:style-name="id1-3-2-2-26-2">
              <text:list-item text:style-override="id1-3-2-2-26-2-1">
                <text:number>1.</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6-2-2">
                <text:number>2.</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6-2-3">
                <text:number>3.</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7" text:style-name="artikel">
            <text:p text:style-name="artikel_kop_titel"><text:span text:style-name="artikel_kop_label">Artikel</text:span> <text:span text:style-name="artikel_kop_nr">22.</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7-3">
              <text:list-item text:style-override="id1-3-2-2-27-3-1">
                <text:number>a.</text:number>
                <text:p text:style-name="al">de omvang, opbouw en ontwikkeling van het personeelsbestand en de loonkosten;</text:p>
              </text:list-item>
              <text:list-item text:style-override="id1-3-2-2-27-3-2">
                <text:number>b.</text:number>
                <text:p text:style-name="al">de kosten van inhuur derden;</text:p>
              </text:list-item>
              <text:list-item text:style-override="id1-3-2-2-27-3-3">
                <text:number>c.</text:number>
                <text:p text:style-name="al">de huisvestingskosten;</text:p>
              </text:list-item>
              <text:list-item text:style-override="id1-3-2-2-27-3-4">
                <text:number>d.</text:number>
                <text:p text:style-name="al">de automatiseringskosten;</text:p>
              </text:list-item>
              <text:list-item text:style-override="id1-3-2-2-27-3-5">
                <text:number>e.</text:number>
                <text:p text:style-name="al">de budgetten voor de raad, de griffie, de rekenkamer en de accountant; </text:p>
              </text:list-item>
              <text:list-item text:style-override="id1-3-2-2-27-3-6">
                <text:number>f.</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27-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7-3-8">
                <text:number>h.</text:number>
                <text:p text:style-name="al">rapportage van het veelvuldig niet naleven van normen uit de gids proportionaliteit en/of slechte documentatie of naleving hiervan, als deze voorkomen;</text:p>
              </text:list-item>
              <text:list-item text:style-override="id1-3-2-2-27-3-9">
                <text:number>i.</text:number>
                <text:p text:style-name="al">geconstateerde fraude door eigen medewerkers, als dit voorkomt.</text:p>
              </text:list-item>
            </text:list>
          </text:section>
          <text:section text:name="artikel_id1-3-2-2-28" text:style-name="artikel">
            <text:p text:style-name="artikel_kop_titel"><text:span text:style-name="artikel_kop_label">Artikel</text:span> <text:span text:style-name="artikel_kop_nr">23.</text:span> Grondbeleid</text:p>
            <text:list text:style-name="id1-3-2-2-28-2">
              <text:list-item text:style-override="id1-3-2-2-28-2-1">
                <text:number>1.</text:number>
                <text:p text:style-name="al">Burgemeester en wethouders bieden de raad ten minste eens in de 4 jaar een nota grondbeleid aan. De raad stelt de nota grondbeleid vast. De nota grondbeleid bevat in ieder geval:</text:p>
                <text:list text:style-name="id1-3-2-2-28-2-1-3">
                  <text:list-item text:style-override="id1-3-2-2-28-2-1-3-1">
                    <text:number>a.</text:number>
                    <text:p text:style-name="al">de strategische visie van het toekomstig grondbeleid van de gemeente;</text:p>
                  </text:list-item>
                  <text:list-item text:style-override="id1-3-2-2-28-2-1-3-2">
                    <text:number>b.</text:number>
                    <text:p text:style-name="al">te ontwikkelen en in ontwikkeling genomen projecten;</text:p>
                  </text:list-item>
                  <text:list-item text:style-override="id1-3-2-2-28-2-1-3-3">
                    <text:number>c.</text:number>
                    <text:p text:style-name="al">het verloop van de grondvoorraad;</text:p>
                  </text:list-item>
                  <text:list-item text:style-override="id1-3-2-2-28-2-1-3-4">
                    <text:number>d.</text:number>
                    <text:p text:style-name="al">de uitgangspunten voor de verkoopprijzen van gronden;</text:p>
                  </text:list-item>
                  <text:list-item text:style-override="id1-3-2-2-28-2-1-3-5">
                    <text:number>e.</text:number>
                    <text:p text:style-name="al">de wijze waarop met de toerekening van bovenwijkse voorzieningen wordt omgegaan.</text:p>
                  </text:list-item>
                </text:list>
              </text:list-item>
              <text:list-item text:style-override="id1-3-2-2-28-2-2">
                <text:number>2.</text:number>
                <text:p text:style-name="al">De voorziening voor verliesgevende grondexploitaties wordt gewaardeerd tegen nominale waarde.</text:p>
              </text:list-item>
            </text:list>
          </text:section>
          <text:section text:name="paragraaf_id1-3-2-2-29" text:style-name="paragraaf">
            <text:p text:style-name="paragraaf_kop"><text:span text:style-name="label">Paragraaf</text:span> <text:span text:style-name="nr">6.</text:span> Financiële organisatie en financieel beheer</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0-3">
              <text:list-item text:style-override="id1-3-2-2-30-3-1">
                <text:number>a.</text:number>
                <text:p text:style-name="al">het sturen en het beheersen van activiteiten en processen in de gemeente als geheel en in de afdelingen;</text:p>
              </text:list-item>
              <text:list-item text:style-override="id1-3-2-2-30-3-2">
                <text:number>b.</text:number>
                <text:p text:style-name="al">het verstrekken van informatie over ontwikkelingen in de omvang van de vaste activa, voorraden, vorderingen, schulden, contracten;</text:p>
              </text:list-item>
              <text:list-item text:style-override="id1-3-2-2-30-3-3">
                <text:number>c.</text:number>
                <text:p text:style-name="al">het verschaffen van informatie over uitputting van de toegekende budgetten en investeringskredieten en voor het maken van kostencalculaties;</text:p>
              </text:list-item>
              <text:list-item text:style-override="id1-3-2-2-30-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0-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0-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Burgemeester en wethouders dragen in ieder geval zorg voor:</text:p>
            <text:list text:style-name="id1-3-2-2-31-3">
              <text:list-item text:style-override="id1-3-2-2-31-3-1">
                <text:number>a.</text:number>
                <text:p text:style-name="al">a. een eenduidige indeling van de gemeentelijke organisatie en een eenduidig toewijzing van de gemeentelijke taken aan de afdelingen; </text:p>
              </text:list-item>
              <text:list-item text:style-override="id1-3-2-2-31-3-2">
                <text:number>b.</text:number>
                <text:p text:style-name="al">een adequate scheiding van taken, functies, bevoegdheden en verantwoordelijkheden; </text:p>
              </text:list-item>
              <text:list-item text:style-override="id1-3-2-2-31-3-3">
                <text:number>c.</text:number>
                <text:p text:style-name="al">c. de verlening van mandaten en volmachten voor het aangaan van verplichtingen ten laste van de toegekende budgetten en investeringskredieten; </text:p>
              </text:list-item>
              <text:list-item text:style-override="id1-3-2-2-31-3-4">
                <text:number>d.</text:number>
                <text:p text:style-name="al">de interne regels voor taken en bevoegdheden, de verantwoordingsrelaties en de bijbehorende informatievoorziening van de financieringsfunctie; </text:p>
              </text:list-item>
              <text:list-item text:style-override="id1-3-2-2-31-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1-3-6">
                <text:number>f.</text:number>
                <text:p text:style-name="al">f. het beleid en de interne regels voor de inkoop en de aanbesteding van goederen, werken en diensten; </text:p>
              </text:list-item>
              <text:list-item text:style-override="id1-3-2-2-31-3-7">
                <text:number>g.</text:number>
                <text:p text:style-name="al">het beleid en de interne regels voor de steunverlening en de toekenning van subsidies aan ondernemingen en instellingen, en</text:p>
              </text:list-item>
              <text:list-item text:style-override="id1-3-2-2-31-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1-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2-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section text:name="paragraaf_id1-3-2-2-33" text:style-name="paragraaf">
            <text:p text:style-name="paragraaf_kop"><text:span text:style-name="label">Paragraaf</text:span> <text:span text:style-name="nr">7.</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7.</text:span> Intrekking oude regeling </text:p>
            <text:p text:style-name="al">De Financiële verordening Sluis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1">
                <text:number>1.</text:number>
                <text:p text:style-name="al">Deze verordening treedt in werking op 1 januari 2023, tegelijkertijd met de inwerkingtreding van de Wet versterking decentrale rekenkamers. </text:p>
              </text:list-item>
              <text:list-item text:style-override="id1-3-2-2-35-2-2">
                <text:number>2.</text:number>
                <text:p text:style-name="al">De verordening wordt 3 jaar na inwerkingtreding geëvalueerd</text:p>
              </text:list-item>
              <text:list-item text:style-override="id1-3-2-2-35-2-3">
                <text:number>3.</text:number>
                <text:p text:style-name="al">Deze verordening wordt aangehaald als: Financiële verordening Sluis 2023. </text:p>
              </text:list-item>
            </text:list>
          </text:section>
        </text:section>
        <text:section text:name="regeling-sluiting_id1-3-2-3" text:style-name="regeling-sluiting">
          <text:section text:name="ondertekening_id1-3-2-3-1">
            <text:p><text:span text:style-name="functie">Aldus vastgesteld in de vergadering van de raad van 21 september 2023</text:span></text:p>
            <text:p><text:span text:style-name="functie">De griffier, De voorzitter,</text:span></text:p>
          </text:section>
          <text:section text:name="ondertekening_id1-3-2-3-2">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afschrijvingsbeleid</text:span> bij artikel 13</text:p>
          <text:p text:style-name="al">Zoals vermeld in artikel 13 lid 2 krijgt de raad, voor gevallen waarin de Bijlage afschrijvingsbeleid niet voorziet, een afzonderlijk voorstel aangeboden welke afschrijvingstermijn te hanteren. </text:p>
          <text:p text:style-name="al">
          <text:span text:style-name="nadrukvet"> Afschrijvingsbeleid immateriële vaste activa</text:span>
        </text:p>
          <text:p text:style-name="al">De volgende immateriële vaste activa worden lineair afgeschreven in:</text:p>
          <text:p text:style-name="al"> a. maximaal 10 jaar: bijdragen aan activa in eigendom van derden;</text:p>
          <text:p text:style-name="al"> b. 5 jaar: kosten voor onderzoek en ontwikkeling;</text:p>
          <text:p text:style-name="al"> c. 5 jaar: computerapplicaties.</text:p>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list text:style-name="id1-3-2-4-12">
            <text:list-item text:style-override="id1-3-2-4-12-1">
              <text:number>a.</text:number>
              <text:p text:style-name="al">maximaal 80 jaar: rioleringen; </text:p>
            </text:list-item>
            <text:list-item text:style-override="id1-3-2-4-12-2">
              <text:number>b.</text:number>
              <text:p text:style-name="al">40 jaar: nieuwbouw woonruimten en schoolgebouwen;</text:p>
            </text:list-item>
            <text:list-item text:style-override="id1-3-2-4-12-3">
              <text:number>c.</text:number>
              <text:p text:style-name="al">25 jaar: nieuwbouw kantoren en bedrijfsgebouwen;</text:p>
            </text:list-item>
            <text:list-item text:style-override="id1-3-2-4-12-4">
              <text:number>d.</text:number>
              <text:p text:style-name="al">25 jaar: nieuwbouw tijdelijke woonruimten en tijdelijke bedrijfsgebouwen; </text:p>
            </text:list-item>
            <text:list-item text:style-override="id1-3-2-4-12-5">
              <text:number>e.</text:number>
              <text:p text:style-name="al">25 jaar: renovatie, restauratie en aankoop woonruimten, en schoolgebouwen;</text:p>
            </text:list-item>
            <text:list-item text:style-override="id1-3-2-4-12-6">
              <text:number>f.</text:number>
              <text:p text:style-name="al">25 jaar: renovatie, restauratie en aankoop kantoren en bedrijfsgebouwen;</text:p>
            </text:list-item>
            <text:list-item text:style-override="id1-3-2-4-12-7">
              <text:number>g.</text:number>
              <text:p text:style-name="al">15 jaar: technische installaties in bedrijfsgebouwen;</text:p>
            </text:list-item>
            <text:list-item text:style-override="id1-3-2-4-12-8">
              <text:number>h.</text:number>
              <text:p text:style-name="al">15 jaar: veiligheidsvoorzieningen bedrijfsgebouwen; </text:p>
            </text:list-item>
            <text:list-item text:style-override="id1-3-2-4-12-9">
              <text:number>i.</text:number>
              <text:p text:style-name="al">10 jaar: telefooninstallaties; </text:p>
            </text:list-item>
            <text:list-item text:style-override="id1-3-2-4-12-10">
              <text:number>j.</text:number>
              <text:p text:style-name="al">5 jaar: automatiseringsapparatuur;</text:p>
            </text:list-item>
            <text:list-item text:style-override="id1-3-2-4-12-11">
              <text:number>k.</text:number>
              <text:p text:style-name="al">10 jaar: kantoormeubilair en schoolmeubilair;</text:p>
            </text:list-item>
            <text:list-item text:style-override="id1-3-2-4-12-12">
              <text:number>l.</text:number>
              <text:p text:style-name="al">8 jaar: zware transportmiddelen; </text:p>
            </text:list-item>
            <text:list-item text:style-override="id1-3-2-4-12-13">
              <text:number>m.</text:number>
              <text:p text:style-name="al">10 jaar: aanhangwagens, personenauto’s en lichte motorvoertuigen;</text:p>
            </text:list-item>
            <text:list-item text:style-override="id1-3-2-4-12-14">
              <text:number>n.</text:number>
              <text:p text:style-name="al">4 jaar: ipads </text:p>
            </text:list-item>
            <text:list-item text:style-override="id1-3-2-4-12-15">
              <text:number>o.</text:number>
              <text:p text:style-name="al">3 jaar: iphones en laptops</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5">
            <text:list-item text:style-override="id1-3-2-4-15-1">
              <text:number>a.</text:number>
              <text:p text:style-name="al">maximaal 25 jaar: parken, sportvelden en groenvoorzieningen;</text:p>
            </text:list-item>
            <text:list-item text:style-override="id1-3-2-4-15-2">
              <text:number>b.</text:number>
              <text:p text:style-name="al">maximaal 25 jaar: wegen, pleinen en rotondes;</text:p>
            </text:list-item>
            <text:list-item text:style-override="id1-3-2-4-15-3">
              <text:number>c.</text:number>
              <text:p text:style-name="al">maximaal 25 jaar: tunnels, viaducten en bruggen;</text:p>
            </text:list-item>
            <text:list-item text:style-override="id1-3-2-4-15-4">
              <text:number>d.</text:number>
              <text:p text:style-name="al">40 jaar: openbare verlichting;</text:p>
            </text:list-item>
            <text:list-item text:style-override="id1-3-2-4-15-5">
              <text:number>e.</text:number>
              <text:p text:style-name="al">10 jaar: straatmeubilair;</text:p>
            </text:list-item>
            <text:list-item text:style-override="id1-3-2-4-15-6">
              <text:number>f.</text:number>
              <text:p text:style-name="al">maximaal 40 jaar: havens, kades, sluizen en waterkeringen;</text:p>
            </text:list-item>
            <text:list-item text:style-override="id1-3-2-4-15-7">
              <text:number>g.</text:number>
              <text:p text:style-name="al">maximaal 40 jaar: waterwegen, waterbergingen en walbeschoeiing;</text:p>
            </text:list-item>
            <text:list-item text:style-override="id1-3-2-4-15-8">
              <text:number>h.</text:number>
              <text:p text:style-name="al">15 jaar: pompen en gemalen.</text:p>
            </text:list-item>
            <text:list-item text:style-override="id1-3-2-4-15-9">
              <text:number>i.</text:number>
              <text:p text:style-name="al">Speelterreinen en –toestellen; 10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955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5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5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source">Besluit begroting en verantwoording provincies en gemeenten]|[1.0:c:BWBR0014606&amp;g=2019-07-01</meta:user-defined>
    <dc:language>nl</dc:language>
    <meta:user-defined meta:name="OVERHEIDop.locatietype/OVERHEIDop.gebiedsmarkering">Gemeente</meta:user-defined>
    <meta:user-defined meta:name="DC.title">Verordening financieel beleid, beheer en organisatie (artikel 212 Gemeentewet)</meta:user-defined>
    <meta:user-defined meta:name="DCTERMS.W3CDTF/DCTERMS.available">2023-10-27</meta:user-defined>
    <meta:user-defined meta:name="DCTERMS.W3CDTF/OVERHEIDop.jaargang">2023</meta:user-defined>
    <meta:user-defined meta:name="OVERHEIDop.publicationIssue">459557</meta:user-defined>
    <meta:user-defined meta:name="OVERHEIDop.betreftRegeling">CVDR702434_1</meta:user-defined>
    <meta:user-defined meta:name="xs:date/OVERHEIDop.startdatum">2023-01-01</meta:user-defined>
    <meta:user-defined meta:name="OVERHEIDop.GmbID/DC.identifier">gmb-2023-459557</meta:user-defined>
    <meta:user-defined meta:name="OVERHEIDop.versieInformatie"/>
  </office:meta>
</office:document-meta>
</file>