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atermolenweg 10, 1611X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is een melding ontvangen waarvoor geen vergunningsplicht geldt voor de locatie Watermolenweg 10, 1611XP Bovenkarspel. De melding is geregistreerd en behandeld onder zaaknummer Z2023-0000115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5955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5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5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52</meta:user-defined>
    <meta:user-defined meta:name="DCTERMS.abstract">Betreft: Melding op locatie Watermolenweg 10, 1611XP Bovenkarspel</meta:user-defined>
    <dc:language>nl</dc:language>
    <meta:user-defined meta:name="OVERHEIDop.locatietype/OVERHEIDop.gebiedsmarkering">Punt</meta:user-defined>
    <meta:user-defined meta:name="DC.title">Kennisgeving melding, Watermolenweg 10, 1611XP Bovenkarspe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54</meta:user-defined>
    <meta:user-defined meta:name="OVERHEIDop.GmbID/DC.identifier">gmb-2023-459554</meta:user-defined>
    <meta:user-defined meta:name="OVERHEIDop.versieInformatie"/>
  </office:meta>
</office:document-meta>
</file>