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roject omvat het realiseren van een verbouwing van de bestaande woning aan de Acacialaan 1 in Wassenaar. Het betreft een aantal interne constructieve wijzigingen: • Derde verdieping:: het realiseren van een nieuwe verdiepingsvloer (houten balklaag). • Tweede en derde verdieping: het verstevigen (opdikken) van de bestaande spantbenen van de spanten - Acacia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393</text:span>
          </text:p>
            <text:p text:style-name="common-al">
            <text:span text:style-name="nadrukvet"/>
          </text:p>
            <text:p text:style-name="common-al">
            <text:span text:style-name="nadrukvet"> Ontvangstdatum: 30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95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roject omvat het realiseren van een verbouwing van de bestaande woning aan de Acacialaan 1 in Wassenaar. Het betreft een aantal interne constructieve wijzigingen: • Derde verdieping:: het realiseren van een nieuwe verdiepingsvloer (houten balklaag). • Tweede en derde verdieping: het verstevigen (opdikken) van de bestaande spantbenen van de spanten - Acacialaan 1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5955</meta:user-defined>
    <meta:user-defined meta:name="OVERHEIDop.GmbID/DC.identifier">gmb-2023-45955</meta:user-defined>
    <meta:user-defined meta:name="OVERHEIDop.versieInformatie"/>
  </office:meta>
</office:document-meta>
</file>