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10-2023 hebben wij een vergunning verleend voor het schenken van zwak alcoholhoudende dranken (pop up restaurant op 16 december 2023) op het adres Oude Rijssenseweg 20 7475SN Markelo. Deze vergunning staat ingeschreven onder zaaknummer 0000594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54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4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4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94720</meta:user-defined>
    <meta:user-defined meta:name="DCTERMS.abstract">het schenken van zwak alcoholhoudende dranken (pop up restaurant op 16 december 2023)</meta:user-defined>
    <dc:language>nl</dc:language>
    <meta:user-defined meta:name="OVERHEIDop.locatietype/OVERHEIDop.gebiedsmarkering">Punt</meta:user-defined>
    <meta:user-defined meta:name="DC.title">Op 25-10-2023 hebben wij een vergunning verleend voor het schenken van zwak alcoholhoudende dranken (pop up restaurant op 16 december 2023) op het adres Oude Rijssenseweg 20 7475SN Markelo. Deze vergunning staat ingeschreven onder zaaknummer 0000594720.</meta:user-defined>
    <meta:user-defined meta:name="DCTERMS.W3CDTF/DCTERMS.available">2023-10-27</meta:user-defined>
    <meta:user-defined meta:name="DCTERMS.W3CDTF/OVERHEIDop.jaargang">2023</meta:user-defined>
    <meta:user-defined meta:name="OVERHEIDop.publicationIssue">459548</meta:user-defined>
    <meta:user-defined meta:name="OVERHEIDop.GmbID/DC.identifier">gmb-2023-459548</meta:user-defined>
    <meta:user-defined meta:name="OVERHEIDop.versieInformatie"/>
  </office:meta>
</office:document-meta>
</file>