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Kievitlaan 6 te Beilen (07-09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slopen van asbest, Kievitlaan 6 te Beilen.</text:p>
            <text:p text:style-name="common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59546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546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546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1/xml/MC-DRP-Melding-Web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Acceptatie sloopmelding, Kievitlaan 6 te Beilen (07-09-2023)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546</meta:user-defined>
    <meta:user-defined meta:name="OVERHEIDop.GmbID/DC.identifier">gmb-2023-459546</meta:user-defined>
    <meta:user-defined meta:name="OVERHEIDop.versieInformatie"/>
  </office:meta>
</office:document-meta>
</file>