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1*"/>
    </style:style>
    <style:style style:family="table-column" style:parent-style-name="colspec" style:name="id1-3-2-2-1-2-1-2">
      <style:table-column-properties style:rel-column-width="31*"/>
    </style:style>
    <style:style style:family="table-column" style:parent-style-name="colspec" style:name="id1-3-2-2-1-2-1-3">
      <style:table-column-properties style:rel-column-width="31*"/>
    </style:style>
  </office:automatic-styles>
  <office:body>
    <office:text>
      <text:p text:style-name="new_page_staatscourant"/>
      <text:p text:style-name="single-kop-titel">Verordening lijst specifieke gevallen waarbij participatie voor een aanvraag BOPA verplicht 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het college van burgemeester en wethouders d.d. ; 29 maart 2022 gelet op artikel 16.55 lid 7 Ow; </text:p>
            <text:p text:style-name="al">BESLUIT: Besluiten om: </text:p>
            <text:p text:style-name="al">- Om onderstaande lijst aan de wijzen als lijst specifieke gevallen waarbij participatie voor een aanvraag BOPA verplicht is – vanaf het moment dat de Omgevingswet in werking treedt; </text:p>
            <text:p text:style-name="al">- Na 2 jaar de toepassing van de lijst van gevallen waarbij participatie voor een aanvraag BOPA verplicht is te evaluer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Hoofdcategorie</text:p>
                  </table:table-cell>
                  <table:table-cell table:style-name="entry" table:number-rows-spanned="1" table:number-columns-spanned="1">
                    <text:p text:style-name="table_al">Specifieke gevallen waarbij participatie voor een aanvraag BOPA verplicht is</text:p>
                  </table:table-cell>
                  <table:table-cell table:style-name="entry" table:number-rows-spanned="1" table:number-columns-spanned="1">
                    <text:p text:style-name="table_al">Verplichting tot particip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1. Realisatie of uitbreiding van een zonnepark1 binnen en buiten bestaand bebouwd gebied.</text:p>
                  </table:table-cell>
                  <table:table-cell table:style-name="entry" table:number-rows-spanned="1" table:number-columns-spanned="1">
                    <text:p text:style-name="table_al">J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Duurzaamheid</text:p>
                  </table:table-cell>
                  <table:table-cell table:style-name="entry" table:number-rows-spanned="1" table:number-columns-spanned="1">
                    <text:p text:style-name="table_al">1.2. Realisatie van windturbines met een tiphoogte groter dan 20 meter.</text:p>
                    <text:p text:style-name="table_al">1.3. Realisatie of uitbreiding van voorzieningen van algemeen belang binnen of buiten bestaand bebouwd gebied met een groter oppervlakte dan 400m² en/of hoger dan 3,5 meter.</text:p>
                    <text:p text:style-name="table_al">1.4. Toevoeging of uitbreiding van (nieuwe) natuurgebieden.</text:p>
                  </table:table-cell>
                  <table:table-cell table:style-name="entry" table:number-rows-spanned="1" table:number-columns-spanned="1">
                    <text:p text:style-name="table_al">J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Woningbouw</text:p>
                  </table:table-cell>
                  <table:table-cell table:style-name="entry" table:number-rows-spanned="1" table:number-columns-spanned="1">
                    <text:p text:style-name="table_al">2.1. Toevoeging van 6 of meer woningen2 binnen bestaand bebouwd gebied.</text:p>
                    <text:p text:style-name="table_al">2.2. Toevoeging van 3 of meer woningen2 buiten bestaand bebouwd gebied.</text:p>
                    <text:p text:style-name="table_al">2.3. Uitbreiding van de toegestane inhoud van een woning buiten het bestaand bebouwd gebied boven 1.000m³.</text:p>
                  </table:table-cell>
                  <table:table-cell table:style-name="entry" table:number-rows-spanned="1" table:number-columns-spanned="1">
                    <text:p text:style-name="table_al">J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Bedrijvigheid</text:p>
                  </table:table-cell>
                  <table:table-cell table:style-name="entry" table:number-rows-spanned="1" table:number-columns-spanned="1">
                    <text:p text:style-name="table_al">3.1. Toevoeging of uitbreiding van een horecabedrijf van categorie 1b van de Staat van Horeca-activiteiten of hoger) binnen bestaand bebouwd gebied (uitgezonderd de aangewezen centrumgebieden in kernen).</text:p>
                    <text:p text:style-name="table_al">3.2. Toevoeging of uitbreiding van bedrijfsmatige activiteiten (anders dan kleinschalige bedrijfsmatige activiteiten. Volgende categorieën vallen hier niet onder:</text:p>
                    <text:p text:style-name="table_al">1. Vestiging op een aangewezen bedrijventerrein;’</text:p>
                    <text:p text:style-name="table_al">2. Bedrijfsmatige activiteiten kleiner dan 500m² BVO. </text:p>
                    <text:p text:style-name="table_al">3. Nieuwe economische dragers in het buitengebied; </text:p>
                    <text:p text:style-name="table_al">4. Aan huis gebonden bedrijfsmatige activiteiten.</text:p>
                    <text:p text:style-name="table_al">3.3. Toestaan van bedrijfsactiviteiten in een hogere milieucategorie (bedrijfsactiviteiten die een treden hoger zijn worden hiervan uitgesloten) dan maximaal toegestaan op grond van het omgevingsplan.</text:p>
                  </table:table-cell>
                  <table:table-cell table:style-name="entry" table:number-rows-spanned="1" table:number-columns-spanned="1">
                    <text:p text:style-name="table_al">J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Infrastructuur</text:p>
                  </table:table-cell>
                  <table:table-cell table:style-name="entry" table:number-rows-spanned="1" table:number-columns-spanned="1">
                    <text:p text:style-name="table_al">4.1. Realisatie van een parkeerterrein met 11 of meer parkeerplaatsen of uitbreiding van een bestaand parkeerterrein met meer dan 11 parkeerplaatsen.</text:p>
                    <text:p text:style-name="table_al">4.2. De aanleg van een nieuw grootschalig infrastructureel werk binnen of buiten bestaand bebouwd gebied.</text:p>
                    <text:p text:style-name="table_al">4.3. Realisatie van een antennemast hoger dan 40 meter binnen of buiten bestaand bebouwd gebied.</text:p>
                    <text:p text:style-name="table_al">4.4. Realisatie van garageboxen binnen bestaand bebouwd gebied.</text:p>
                  </table:table-cell>
                  <table:table-cell table:style-name="entry" table:number-rows-spanned="1" table:number-columns-spanned="1">
                    <text:p text:style-name="table_al">J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Verblijfsrecreatieterreinen</text:p>
                  </table:table-cell>
                  <table:table-cell table:style-name="entry" table:number-rows-spanned="1" table:number-columns-spanned="1">
                    <text:p text:style-name="table_al">5.1. uitbreiding van het oppervlakte van het verblijfsrecreatieterrein of het aantal toegestane verblijfsrecreatieve eenheden.</text:p>
                    <text:p text:style-name="table_al">5.2. Uitbreiding toegestane bouwmassa verblijfsrecreatieve eenheden.</text:p>
                    <text:p text:style-name="table_al">5.3. Toevoeging of uitbreiding van het aantal hotelkamers.</text:p>
                  </table:table-cell>
                  <table:table-cell table:style-name="entry" table:number-rows-spanned="1" table:number-columns-spanned="1">
                    <text:p text:style-name="table_al">J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Overige categorieën</text:p>
                  </table:table-cell>
                  <table:table-cell table:style-name="entry" table:number-rows-spanned="1" table:number-columns-spanned="1">
                    <text:p text:style-name="table_al">6.1. Toevoeging of uitbreiding locatie grootschalige huisvesting tijdelijke werknemers (groter dan 30 personen).</text:p>
                    <text:p text:style-name="table_al">6.2. Toevoeging of uitbreiding van een asielzoekerscentrum.</text:p>
                    <text:p text:style-name="table_al">6.3. Toevoeging of uitbreiding van een intensieve veehouderij</text:p>
                  </table:table-cell>
                  <table:table-cell table:style-name="entry" table:number-rows-spanned="1" table:number-columns-spanned="1">
                    <text:p text:style-name="table_al">J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Maatschappelijke onrust</text:p>
                  </table:table-cell>
                  <table:table-cell table:style-name="entry" table:number-rows-spanned="1" table:number-columns-spanned="1">
                    <text:p text:style-name="table_al">7.1 Indien – naar de mening van het college en blijkend uit het voortraject dan wel participatietraject - sprake is van maatschappelijke onrust of anderszins politiek gevoelige initiatieven.</text:p>
                  </table:table-cell>
                  <table:table-cell table:style-name="entry" table:number-rows-spanned="1" table:number-columns-spanned="1">
                    <text:p text:style-name="table_al">Nee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mei 2022.</text:span></text:p>
            <text:p><text:span text:style-name="functie"> De griffier, De voorzitter, </text:span></text:p>
            <text:p><text:span text:style-name="functie"/></text:p>
            <text:p><text:span text:style-name="functie">mr. P. T. G Claeijs mr. M. M. D. Vermu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54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Ruimte en infrastructuur | Organisatie en beleid</meta:user-defined>
    <meta:user-defined meta:name="DC.source">Omgevingswet]|[https://zoek.officielebekendmakingen.nl/stb-2016-156.html</meta:user-defined>
    <dc:language>nl</dc:language>
    <meta:user-defined meta:name="OVERHEIDop.locatietype/OVERHEIDop.gebiedsmarkering">Gemeente</meta:user-defined>
    <meta:user-defined meta:name="DC.title">Verordening lijst specifieke gevallen waarbij participatie voor een aanvraag BOPA verplicht is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41</meta:user-defined>
    <meta:user-defined meta:name="OVERHEIDop.betreftRegeling">CVDR702431_1</meta:user-defined>
    <meta:user-defined meta:name="xs:date/OVERHEIDop.startdatum">2024-01-01</meta:user-defined>
    <meta:user-defined meta:name="OVERHEIDop.GmbID/DC.identifier">gmb-2023-459541</meta:user-defined>
    <meta:user-defined meta:name="OVERHEIDop.versieInformatie"/>
  </office:meta>
</office:document-meta>
</file>