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(wadi naast nr. 18), Apeldoorn, het verlengen van de omgevingsvergunning (D22/030640) apenspeurroute Apeldoor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3 </text:p>
            <text:p text:style-name="common-al">Wabonummer: D23/032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53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71</meta:user-defined>
    <dc:language>nl</dc:language>
    <meta:user-defined meta:name="OVERHEIDop.locatietype/OVERHEIDop.gebiedsmarkering">Punt</meta:user-defined>
    <meta:user-defined meta:name="DC.title">Aanvraag omgevingsvergunning Beekstraat (wadi naast nr. 18), Apeldoorn, het verlengen van de omgevingsvergunning (D22/030640) apenspeurroute Apeldoorn binnensta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35</meta:user-defined>
    <meta:user-defined meta:name="OVERHEIDop.GmbID/DC.identifier">gmb-2023-459535</meta:user-defined>
    <meta:user-defined meta:name="OVERHEIDop.versieInformatie"/>
  </office:meta>
</office:document-meta>
</file>