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vraag uitbreiding kapschuur, Rijsbruggerweg 1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7 oktober 2023</text:p>
            <text:p text:style-name="common-al">Activiteit: Aanvraag uitbreiding kapschuur</text:p>
            <text:p text:style-name="common-al">Adres: Rijsbruggerweg 1 a te Bunnik</text:p>
            <text:p text:style-name="common-al">WABO-Wabonummer: OV 1269699</text:p>
            <text:p text:style-name="common-al">Datum ontvangst aanvraag:  20 okto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5953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3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3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aanvraag uitbreiding kapschuur, Rijsbruggerweg 1a in Bunnik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533</meta:user-defined>
    <meta:user-defined meta:name="OVERHEIDop.GmbID/DC.identifier">gmb-2023-459533</meta:user-defined>
    <meta:user-defined meta:name="OVERHEIDop.versieInformatie"/>
  </office:meta>
</office:document-meta>
</file>