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7*"/>
    </style:style>
    <style:style style:family="table-column" style:parent-style-name="colspec" style:name="id1-3-2-2-1-2-1-2">
      <style:table-column-properties style:rel-column-width="49*"/>
    </style:style>
    <text:list-style style:name="id1-3-2-2-1-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st adviesrecht </text:p>
      <text:section text:name="regeling_id1-3-2" text:style-name="regeling">
        <text:section text:name="aanhef_id1-3-2-1" text:style-name="aanhef">
          <text:section text:name="preambule_id1-3-2-1-1" text:style-name="preambule">
            <text:p text:style-name="al">Hieronder staan de categorieën opgenomen waar het adviesrecht ex artikel 16.15a lid b onder 1 Omgevingswet voor de raad op toeziet. Indien een activiteit strijdig is met het geldende omgevingsplan en hier een aanvraag wordt ingediend voor een buitenplanse omgevingsplanactiviteit dient hier een advies voor gevraagd te worden aan de raad voordat het college van B&amp;W kan besluiten op de aanvraag:</text:p>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Hoofdcategorie </text:span>
                    </text:p>
                  </table:table-cell>
                  <table:table-cell table:style-name="entry" table:number-rows-spanned="1" table:number-columns-spanned="1">
                    <text:p text:style-name="table_al">
                      <text:span text:style-name="nadrukvet">Aangewezen categorieën adviesrecht</text:span>
                    </text:p>
                  </table:table-cell>
                </table:table-row>
                <table:table-row table:style-name="row">
                  <table:table-cell table:style-name="entry" table:number-rows-spanned="1" table:number-columns-spanned="1">
                    <text:p text:style-name="table_al">1. Duurzaamheid;</text:p>
                  </table:table-cell>
                  <table:table-cell table:style-name="entry" table:number-rows-spanned="1" table:number-columns-spanned="1">
                    <text:p text:style-name="table_al">1.1. Realisatie of uitbreiding van een zonnepark binnen en buiten bestaand bebouwd gebied. </text:p>
                    <text:p text:style-name="table_al">1.2. Realisatie van windturbines met een tiphoogte groter dan 20 meter. </text:p>
                    <text:p text:style-name="table_al">1.3. Realisatie of uitbreiding van voorzieningen van algemeen belang binnen of buiten bestaand bebouwd gebied met een groter oppervlakte dan 400m² en/of hoger dan 3,5 meter. </text:p>
                    <text:p text:style-name="table_al">1.4. Toevoeging of uitbreiding van (nieuwe) natuurgebieden. </text:p>
                  </table:table-cell>
                </table:table-row>
                <table:table-row table:style-name="row">
                  <table:table-cell table:style-name="entry" table:number-rows-spanned="1" table:number-columns-spanned="1">
                    <text:p text:style-name="table_al">2. Woningbouw;</text:p>
                  </table:table-cell>
                  <table:table-cell table:style-name="entry" table:number-rows-spanned="1" table:number-columns-spanned="1">
                    <text:p text:style-name="table_al">2.1. Toevoeging van 6 of meer woningen<text:span text:style-name="sup">2</text:span> binnen bestaand bebouwd gebied. </text:p>
                    <text:p text:style-name="table_al">2.2. Toevoeging van 3 of meer woningen<text:span text:style-name="sup">2</text:span> buiten bestaand bebouwd gebied. </text:p>
                    <text:p text:style-name="table_al">2.3. Uitbreiding van de toegestane inhoud van een woning buiten het bestaand bebouwd gebied boven 1.000m³. </text:p>
                  </table:table-cell>
                </table:table-row>
                <table:table-row table:style-name="row">
                  <table:table-cell table:style-name="entry" table:number-rows-spanned="1" table:number-columns-spanned="1">
                    <text:p text:style-name="table_al">3. Bedrijvigheid;</text:p>
                  </table:table-cell>
                  <table:table-cell table:style-name="entry" table:number-rows-spanned="1" table:number-columns-spanned="1">
                    <text:p text:style-name="table_al">3.1. Toevoeging of uitbreiding van een horecabedrijf van categorie 1b van de Staat van Horeca-activiteiten of hoger) binnen bestaand bebouwd gebied (uitgezonderd de aangewezen centrumgebieden in kernen). </text:p>
                    <text:p text:style-name="table_al">3.2. Toevoeging of uitbreiding van bedrijfsmatige activiteiten (anders dan kleinschalige bedrijfsmatige activiteiten. Volgende categorieën vallen hier niet onder: </text:p>
                    <text:list text:style-name="id1-3-2-2-1-2-1-3-4-2-3">
                      <text:list-item text:style-override="id1-3-2-2-1-2-1-3-4-2-3-1">
                        <text:number>1.</text:number>
                        <text:p text:style-name="table_al">Vestiging op een aangewezen bedrijventerrein;’</text:p>
                      </text:list-item>
                    </text:list>
                    <text:list text:style-name="id1-3-2-2-1-2-1-3-4-2-4">
                      <text:list-item text:style-override="id1-3-2-2-1-2-1-3-4-2-4-1">
                        <text:number>2.</text:number>
                        <text:p text:style-name="table_al">Bedrijfsmatige activiteiten kleiner dan 500m² BVO. Aan huis gebonden bedrijfsmatige activiteiten.</text:p>
                      </text:list-item>
                    </text:list>
                    <text:list text:style-name="id1-3-2-2-1-2-1-3-4-2-5">
                      <text:list-item text:style-override="id1-3-2-2-1-2-1-3-4-2-5-1">
                        <text:number>3.</text:number>
                        <text:p text:style-name="table_al">Nieuwe economische dragers in het buitengebied;</text:p>
                      </text:list-item>
                      <text:list-item text:style-override="id1-3-2-2-1-2-1-3-4-2-5-2">
                        <text:number>4.</text:number>
                        <text:p text:style-name="table_al">Aan huis gebonden bedrijfsmatige activiteiten. </text:p>
                      </text:list-item>
                    </text:list>
                    <text:p text:style-name="table_al">3.3. Toestaan van bedrijfsactiviteiten in een hogere milieucategorie (bedrijfsactiviteiten die een treden hoger zijn worden hiervan uitgesloten) dan maximaal toegestaan op grond van het omgevingsplan.</text:p>
                  </table:table-cell>
                </table:table-row>
                <table:table-row table:style-name="row">
                  <table:table-cell table:style-name="entry" table:number-rows-spanned="1" table:number-columns-spanned="1">
                    <text:p text:style-name="table_al">4. Infrastructuur; </text:p>
                  </table:table-cell>
                  <table:table-cell table:style-name="entry" table:number-rows-spanned="1" table:number-columns-spanned="1">
                    <text:p text:style-name="table_al">4.1. Realisatie van een parkeerterrein met 11 of meer parkeerplaatsen of uitbreiding van een bestaand parkeerterrein met meer dan 11 parkeerplaatsen. </text:p>
                    <text:p text:style-name="table_al">4.2. De aanleg van een nieuw grootschalig infrastructureel werk binnen of buiten bestaand bebouwd gebied. </text:p>
                    <text:p text:style-name="table_al">4.3. Realisatie van een antennemast hoger dan 40 meter binnen of buiten bestaand bebouwd gebied. </text:p>
                    <text:p text:style-name="table_al">4.4. Realisatie van garageboxen binnen bestaand bebouwd gebied. </text:p>
                  </table:table-cell>
                </table:table-row>
                <table:table-row table:style-name="row">
                  <table:table-cell table:style-name="entry" table:number-rows-spanned="1" table:number-columns-spanned="1">
                    <text:p text:style-name="table_al">5. Verblijfsrecreatieterreinen; </text:p>
                  </table:table-cell>
                  <table:table-cell table:style-name="entry" table:number-rows-spanned="1" table:number-columns-spanned="1">
                    <text:p text:style-name="table_al">5.1. uitbreiding van het oppervlakte van het verblijfsrecreatieterrein of het aantal toegestane verblijfsrecreatieve eenheden.</text:p>
                    <text:p text:style-name="table_al">5.2. Uitbreiding toegestane bouwmassa verblijfsrecreatieve eenheden. </text:p>
                    <text:p text:style-name="table_al">5.3. Toevoeging of uitbreiding van het aantal hotelkamers. </text:p>
                  </table:table-cell>
                </table:table-row>
                <table:table-row table:style-name="row">
                  <table:table-cell table:style-name="entry" table:number-rows-spanned="1" table:number-columns-spanned="1">
                    <text:p text:style-name="table_al"> 6. Overige categorieën. </text:p>
                  </table:table-cell>
                  <table:table-cell table:style-name="entry" table:number-rows-spanned="1" table:number-columns-spanned="1">
                    <text:p text:style-name="table_al">6.1. Toevoeging of uitbreiding locatie grootschalige huisvesting tijdelijke werknemers (groter dan 30 personen). </text:p>
                    <text:p text:style-name="table_al">6.2. Toevoeging of uitbreiding van een asielzoekerscentrum. </text:p>
                    <text:p text:style-name="table_al">6.3. Toevoeging of uitbreiding van een intensieve veehouderij. </text:p>
                  </table:table-cell>
                </table:table-row>
                <table:table-row table:style-name="row">
                  <table:table-cell table:style-name="entry" table:number-rows-spanned="1" table:number-columns-spanned="1">
                    <text:p text:style-name="table_al">7. Maatschappelijke onrust</text:p>
                  </table:table-cell>
                  <table:table-cell table:style-name="entry" table:number-rows-spanned="1" table:number-columns-spanned="1">
                    <text:p text:style-name="table_al">7.1 Indien – naar de mening van het college en blijkend uit het voortraject dan wel participatietraject - sprake is van maatschappelijke onrust of anderszins politiek gevoelige initiatieven.</text:p>
                  </table:table-cell>
                </table:table-row>
                <table:table-row table:style-name="row">
                  <table:table-cell table:style-name="entry" table:number-rows-spanned="1" table:number-columns-spanned="1">
                    <text:p text:style-name="table_al">Definities</text:p>
                  </table:table-cell>
                  <table:table-cell table:style-name="entry" table:number-rows-spanned="1" table:number-columns-spanned="1">
                    <text:p text:style-name="table_al">1) Zonnepark: “Opstelling voor zonne-energie samenstel van bouwwerken of een andere constructie voor het opwekken van elektriciteit of warmte door het opvangen van de straling van de zon, geplaatst op of boven de grond of een oppervlaktewaterlichaam, met uitzondering van zonnepanelen op daken. </text:p>
                    <text:p text:style-name="table_al">2) Woning: “Een ruimte of complex van ruimten, bedoeld voor de huisvesting van één afzonderlijk huishoud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24 februari 2022.</text:span></text:p>
            <text:p><text:span text:style-name="functie"> De griffier, De voorzitter, </text:span></text:p>
            <text:p><text:span text:style-name="functie"/></text:p>
            <text:p><text:span text:style-name="functie">mr. P. T. G Claeijs mr. M. M. D. Vermue</text:span></text:p>
          </text:section>
        </text:section>
        <text:section text:name="nota-toelichting_id1-3-2-4"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952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2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2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meta:user-defined meta:name="DC.source">Omgevingswet]|[https://zoek.officielebekendmakingen.nl/stb-2016-156.html</meta:user-defined>
    <dc:language>nl</dc:language>
    <meta:user-defined meta:name="OVERHEIDop.locatietype/OVERHEIDop.gebiedsmarkering">Gemeente</meta:user-defined>
    <meta:user-defined meta:name="DC.title">Verordening lijst adviesrecht</meta:user-defined>
    <meta:user-defined meta:name="DCTERMS.W3CDTF/DCTERMS.available">2023-10-27</meta:user-defined>
    <meta:user-defined meta:name="DCTERMS.W3CDTF/OVERHEIDop.jaargang">2023</meta:user-defined>
    <meta:user-defined meta:name="OVERHEIDop.publicationIssue">459529</meta:user-defined>
    <meta:user-defined meta:name="OVERHEIDop.betreftRegeling">CVDR702427_1</meta:user-defined>
    <meta:user-defined meta:name="xs:date/OVERHEIDop.startdatum">2024-01-01</meta:user-defined>
    <meta:user-defined meta:name="OVERHEIDop.GmbID/DC.identifier">gmb-2023-459529</meta:user-defined>
    <meta:user-defined meta:name="OVERHEIDop.versieInformatie"/>
  </office:meta>
</office:document-meta>
</file>