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straat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oktober 2023 besloten een standplaatsvergunning te verlenen aan B.M. Verstappen op de parkeerplaats aan de Parkstraat, Nistelrode voor het:</text:p>
            <text:p text:style-name="common-al">Verkopen van oliebollen op 1 t/m 3 december, 5 t/m 10 december, 12 t/m 17 december, 19 t/m 24 december en 27 t/m 31 december 2023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52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498</meta:user-defined>
    <meta:user-defined meta:name="DCTERMS.abstract">Betreft: besluit op locatie Parkstraat, Nistelrode</meta:user-defined>
    <dc:language>nl</dc:language>
    <meta:user-defined meta:name="OVERHEIDop.locatietype/OVERHEIDop.gebiedsmarkering">Punt</meta:user-defined>
    <meta:user-defined meta:name="DC.title">Verleende standplaatsvergunning Parkstraat, Nistelrod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27</meta:user-defined>
    <meta:user-defined meta:name="OVERHEIDop.GmbID/DC.identifier">gmb-2023-459527</meta:user-defined>
    <meta:user-defined meta:name="OVERHEIDop.versieInformatie"/>
  </office:meta>
</office:document-meta>
</file>