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centrum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van de gemeente Overbetuwe heeft een besluit genomen over de aanvraag voor het organiseren van de Sinterklaasintocht in Elst op 18 november 2023. De vergunning is verleend:</text:p>
            <text:p text:style-name="common-al">
            <text:span text:style-name="nadrukvet">Locatie: </text:span>Route naar<text:span text:style-name="nadrukvet"/>centrum Elst</text:p>
            <text:p text:style-name="common-al">
            <text:span text:style-name="nadrukvet">Zaaknummer: </text:span>Z2023-00002131</text:p>
            <text:p text:style-name="common-al">
            <text:span text:style-name="nadrukvet">Datum besluit:</text:span> 25 okto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8 dec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59526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526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526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3-00002131</meta:user-defined>
    <meta:user-defined meta:name="DCTERMS.abstract">Betreft: het organiseren van de sinterklaasintocht in Elst op 18 november 2023 op locatie centrum Elst, vergunning verleend op 25 okto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centrum Elst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526</meta:user-defined>
    <meta:user-defined meta:name="OVERHEIDop.GmbID/DC.identifier">gmb-2023-459526</meta:user-defined>
    <meta:user-defined meta:name="OVERHEIDop.versieInformatie"/>
  </office:meta>
</office:document-meta>
</file>