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rpsstraat 9, 5085 EH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leggen van een inrit, Dorpsstraat 9, 5085 EH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orpsstraat 9, 5085 EH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leggen van een inr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5-10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57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In- Of Uitrit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9523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2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2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12579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Ingekomen aanvraag omgevingsvergunning Dorpsstraat 9, 5085 EH Esbeek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523</meta:user-defined>
    <meta:user-defined meta:name="OVERHEIDop.GmbID/DC.identifier">gmb-2023-459523</meta:user-defined>
    <meta:user-defined meta:name="OVERHEIDop.versieInformatie"/>
  </office:meta>
</office:document-meta>
</file>