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Grote Drift 45 te Beilen (04-09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slopen van asbest, Grote Drift 45 te Beilen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59521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521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521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Acceptatie sloopmelding, Grote Drift 45 te Beilen (04-09-2023)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521</meta:user-defined>
    <meta:user-defined meta:name="OVERHEIDop.GmbID/DC.identifier">gmb-2023-459521</meta:user-defined>
    <meta:user-defined meta:name="OVERHEIDop.versieInformatie"/>
  </office:meta>
</office:document-meta>
</file>