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46373 - Kadastraal perceel LEU00 Sectie D Perceel 220 aan de Botsestraat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al perceel LEU00 Sectie D Perceel 220 aan de Botsestraat Leuth</text:p>
            <text:p text:style-name="common-al">Omschrijving : nieuwe inrichting van parkeerplaats de poal</text:p>
            <text:p text:style-name="common-al">Datum ontvangst : 24 oktober 2023</text:p>
            <text:p text:style-name="common-al">Zaaknummer ODRN : W.Z23.10811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952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2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2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8146373 - Kadastraal perceel LEU00 Sectie D Perceel 220 aan de Botsestraat Leuth</meta:user-defined>
    <meta:user-defined meta:name="DCTERMS.W3CDTF/DCTERMS.available">2023-10-27</meta:user-defined>
    <meta:user-defined meta:name="DCTERMS.W3CDTF/OVERHEIDop.jaargang">2023</meta:user-defined>
    <meta:user-defined meta:name="OVERHEIDop.publicationIssue">459520</meta:user-defined>
    <meta:user-defined meta:name="OVERHEIDop.GmbID/DC.identifier">gmb-2023-459520</meta:user-defined>
    <meta:user-defined meta:name="OVERHEIDop.versieInformatie"/>
  </office:meta>
</office:document-meta>
</file>