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an Harenstraat 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de Lammetsymet op 23 mei 2023 van 10:00 uur tot 16:00 op de hoofdstraat in St.-Annaparochie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95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Van Harenstraat  in St.-Annaparochi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52</meta:user-defined>
    <meta:user-defined meta:name="OVERHEIDop.GmbID/DC.identifier">gmb-2023-45952</meta:user-defined>
    <meta:user-defined meta:name="OVERHEIDop.versieInformatie"/>
  </office:meta>
</office:document-meta>
</file>