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tijdelijke plaatsen varianthal, Schoudermantel 52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7 oktober 2023</text:p>
            <text:p text:style-name="common-al">Activiteit: tijdelijke vergunning varianthal voor een periode van 2,5 jaar</text:p>
            <text:p text:style-name="common-al">WABO-Wabonummer: OV 1237791</text:p>
            <text:p text:style-name="common-al">Bestuursorgaan: college van burgemeester en wethouders </text:p>
            <text:p text:style-name="common-al">Datum verzending besluit: 24 okto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9514</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14</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514</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tijdelijke plaatsen varianthal, Schoudermantel 52 in Bunnik</meta:user-defined>
    <meta:user-defined meta:name="DCTERMS.W3CDTF/DCTERMS.available">2023-10-27</meta:user-defined>
    <meta:user-defined meta:name="DCTERMS.W3CDTF/OVERHEIDop.jaargang">2023</meta:user-defined>
    <meta:user-defined meta:name="OVERHEIDop.publicationIssue">459514</meta:user-defined>
    <meta:user-defined meta:name="OVERHEIDop.GmbID/DC.identifier">gmb-2023-459514</meta:user-defined>
    <meta:user-defined meta:name="OVERHEIDop.versieInformatie"/>
  </office:meta>
</office:document-meta>
</file>