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iddenstraat 12 te Beilen (04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asbest, Middenstraat 12 te Beilen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951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1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1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Middenstraat 12 te Beilen (04-09-2023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11</meta:user-defined>
    <meta:user-defined meta:name="OVERHEIDop.GmbID/DC.identifier">gmb-2023-459511</meta:user-defined>
    <meta:user-defined meta:name="OVERHEIDop.versieInformatie"/>
  </office:meta>
</office:document-meta>
</file>